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694in" fo:margin-bottom="0.0826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top="0.0694in" fo:margin-bottom="0.0826in" fo:line-height="100%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9" style:parent-style-name="Standard" style:family="paragraph">
      <style:paragraph-properties fo:text-align="justify" fo:margin-top="0.0694in" fo:margin-bottom="0.0826in" fo:line-height="100%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 fo:margin-top="0.0694in" fo:margin-bottom="0.0826in" fo:line-height="100%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top="0.0694in" fo:margin-bottom="0.0826in" fo:line-height="100%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top="0.0694in" fo:margin-bottom="0.0826in" fo:line-height="100%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margin-top="0.0694in" fo:margin-bottom="0.0826in" fo:line-height="100%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text-align="justify" fo:margin-top="0.0694in" fo:margin-bottom="0.0826in" fo:line-height="100%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text-align="justify" fo:margin-top="0.0694in" fo:margin-bottom="0.0826in" fo:line-height="100%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margin-top="0.0694in" fo:margin-bottom="0.0826in" fo:line-height="100%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2">PORTARIA TRT6 - GP Nº 537/2025</text:span></text:p>
      <text:p text:style-name="P3"/>
      <text:p text:style-name="P4"><text:span text:style-name="T5">O DESEMBARGADOR PRESIDENTE DO TRIBUNAL REGIONAL DO TRABALHO DA SEXTA REGIÃO</text:span><text:span text:style-name="T6">, no uso das suas atribuições legais e regimentais, e tendo em vista o<text:s/></text:span><text:span text:style-name="T7">contido no PROAD nº 19257/2025,</text:span></text:p>
      <text:p text:style-name="P8"/>
      <text:p text:style-name="P9"><text:span text:style-name="T10">R E S O L V E:</text:span></text:p>
      <text:p text:style-name="P11"/>
      <text:p text:style-name="P12"><text:span text:style-name="T13">I - DISPENSAR<text:s/></text:span><text:span text:style-name="T14">o servidor</text:span><text:span text:style-name="T15"><text:s/>REGINALDO RODRIGUES JÚNIOR</text:span><text:span text:style-name="T16">, ocupante do cargo de Analista Judiciário, Área Judiciária, lotado na Núcleo de Gerenciamento de Precedentes, da condição de substituto legal do cargo em<text:s/></text:span><text:span text:style-name="T17">comissão CJ-1 de Chefe do Núcleo de Gerenciamento de Precedentes (Código 3164);</text:span></text:p>
      <text:p text:style-name="P18"><text:span text:style-name="T19">II - DESIGNAR</text:span><text:span text:style-name="T20"><text:s/>o servidor<text:s/></text:span><text:span text:style-name="T21">DANIEL AUGUSTO GOMES DE SANTANA</text:span><text:span text:style-name="T22">, ocupante do cargo de Analista Judiciário, Área Judiciária, lotado na Núcleo de Gerenciamento de Precedentes, para exer</text:span><text:span text:style-name="T23">cer, na condição de substituto legal, o cargo em comissão CJ-1 de Chefe do Núcleo de Gerenciamento de Precedentes (Código 3164), em todos os afastamentos legais e eventuais da servidora titular, Claudia Andrade Canuto de Oliveira Magalhães, em consonância<text:s/></text:span><text:span text:style-name="T24">com o disposto no art. 38 da Lei n.º 8.112 /90 c/c a Resolução Administrativa TRT6 n.º 17/2016.</text:span></text:p>
      <text:p text:style-name="P25"/>
      <text:p text:style-name="P26"><text:span text:style-name="T27">Esta Portaria surtirá efeitos a partir da publicação.</text:span></text:p>
      <text:p text:style-name="P28"/>
      <text:p text:style-name="P29"><text:span text:style-name="T30">Publique-se.</text:span></text:p>
      <text:p text:style-name="P31"/>
      <text:p text:style-name="P32"><text:span text:style-name="T33">Recife, 22 de setembro de 2025.</text:span></text:p>
      <text:p text:style-name="P34"/>
      <text:p text:style-name="P35"><text:span text:style-name="T36">RUY SALATHIEL DE A. E M. VENTURA</text:span></text:p>
      <text:p text:style-name="P37"><text:span text:style-name="T38">Desembargador President</text:span><text:span text:style-name="T39">e do TRT da 6ª Região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11-03T17:36:00Z</dc:date>
    <meta:template xlink:href="Normal.dotm" xlink:type="simple"/>
    <meta:editing-cycles>1</meta:editing-cycles>
    <meta:editing-duration>PT300S</meta:editing-duration>
    <meta:document-statistic meta:page-count="1" meta:paragraph-count="2" meta:word-count="191" meta:character-count="1222" meta:row-count="8" meta:non-whitespace-character-count="1033"/>
  </office:meta>
</office:document-meta>
</file>