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50%" fo:margin-right="-0.0159in" style:page-number="1">
        <style:tab-stops>
          <style:tab-stop style:type="right" style:position="6.2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.0416in" fo:line-height="150%" fo:margin-right="-0.0159in" fo:text-indent="3.052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6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0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3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9" style:parent-style-name="Fonteparág.padrão" style:family="text">
      <style:text-properties style:font-name="Verdana" style:font-name-asian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1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4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8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0" style:parent-style-name="NormalWeb" style:family="paragraph">
      <style:paragraph-properties fo:text-align="justify" fo:margin-top="0.0833in" fo:margin-bottom="0in" fo:text-indent="0.9847in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Verdana" style:font-name-complex="Courier New" fo:font-size="11pt" style:font-size-asian="11pt" style:font-size-complex="11pt"/>
    </style:style>
  </office:automatic-styles>
  <office:body>
    <office:text text:use-soft-page-breaks="true">
      <text:p text:style-name="P1"><text:span text:style-name="T14">PORTARIA TRT6-GP nº 534/2024<text:s/></text:span></text:p>
      <text:p text:style-name="P15">Altera Portaria TRT6-GP n°. 28/2023.</text:p>
      <text:p text:style-name="P16"><text:span text:style-name="T17">A DESEMBARGADORA PRESIDENTE DO TRIBUNAL REGIONAL DO TRABALHO DA SEXTA REGIÃO,<text:s/></text:span><text:span text:style-name="T18">no uso de suas atribuições legais e<text:s/></text:span><text:span text:style-name="T19">regimentais,</text:span></text:p>
      <text:p text:style-name="P20"><text:span text:style-name="T21">CONSIDERANDO<text:s/></text:span><text:span text:style-name="T22">a concessão de aposentadoria à Exma. Magistrada Maria do Carmo Varejão Richlin (ATO TRT6 GP n°. 358/2024 - PROAD 6486/2024),</text:span></text:p>
      <text:p text:style-name="P23">RESOLVE, ad referendum do eg. Plenário:</text:p>
      <text:p text:style-name="P24"><text:span text:style-name="T25">Art. 1º</text:span><text:span text:style-name="T26"><text:s/>Alterar o art. 1º da Portaria TRT6-GP N°. 28/2023, para d</text:span><text:span text:style-name="T27">esignar a Exma Magistrada PATRÍCIA COELHO BRANDÃO VIEIRA, Titular da 4ª Vara do Trabalho de Jaboatão dos Guararapes, para atuar como Supervisora e Coordenadora Suplente do Centro Judiciário de Métodos Consensuais de Solução de Disputas do 1º Grau de Jurisd</text:span><text:span text:style-name="T28">ição de Jaboatão dos Guararapes/PE,<text:s/></text:span><text:span text:style-name="T29">a partir do dia 12 de agosto de 2024</text:span><text:span text:style-name="T30">, sem prejuízo de suas atribuições ordinárias.</text:span></text:p>
      <text:p text:style-name="P31"><text:span text:style-name="T32">Art. 2°</text:span><text:span text:style-name="T33"><text:s/>Esta Portaria entrará em vigor a partir da publicação.</text:span></text:p>
      <text:p text:style-name="P34"><text:span text:style-name="T35">Art. 3º</text:span><text:span text:style-name="T36"><text:s/>Republique-se a Portaria TRT6-GP n°. 28/2023, consolidando a alter</text:span><text:span text:style-name="T37">ação ora promovida.</text:span></text:p>
      <text:p text:style-name="P38">Publique-se. Cumpra-se.</text:p>
      <text:p text:style-name="P39">Recife,<text:s/>05 de agosto de 2024.</text:p>
      <text:p text:style-name="P40">NISE PEDROSO LINS DE SOUSA</text:p>
      <text:p text:style-name="P41"><text:span text:style-name="T42"><text:s text:c="10"/></text:span><text:span text:style-name="T43">Desembargadora Presidente do TRT da Sexta Região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="Arial" style:font-name-asian="MS Gothic" style:font-name-complex="Tahoma"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tandardWW" style:display-name="Standard (WW)" style:family="paragraph">
      <style:paragraph-properties style:vertical-align="auto"/>
      <style:text-properties style:font-name="Arial" style:font-name-asian="Times New Roman" style:font-name-complex="Arial" style:language-asian="pt" style:country-asian="BR" style:language-complex="ar" style:country-complex="SA" fo:hyphenate="false"/>
    </style:style>
    <style:style style:name="WW_CharLFO1LVL1" style:family="text">
      <style:text-properties style:font-name="Verdana" style:font-name-asian="Times New Roman" fo:font-weight="bold" style:font-weight-asian="bold" style:font-weight-complex="bold" fo:font-size="10pt" style:font-size-asian="10pt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>
        <style:tab-stops>
          <style:tab-stop style:type="right" style:position="5.9027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5.91944in" svg:y="0.33472in" svg:width="0.58403in" svg:height="0.84792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text:s text:c="59"/></text:span><text:span text:style-name="T6"><draw:frame draw:style-name="a1" draw:name="Figura1" text:anchor-type="as-char" svg:x="0in" svg:y="0in" svg:width="0.74016in" svg:height="0.73898in" style:rel-width="scale" style:rel-height="scale"><draw:image xlink:href="media/image2.png" xlink:type="simple" xlink:show="embed" xlink:actuate="onLoad"/><svg:title/><svg:desc/></draw:frame></text:span><text:span text:style-name="T7"><text:s text:c="31"/></text:span></text:p>
        <text:p text:style-name="P8">PODER JUDICIÁRIO</text:p>
        <text:p text:style-name="P9">JUSTIÇA DO TRABALHO</text:p>
        <text:p text:style-name="P10">TRIBUNAL REGIONAL DO TRABALHO – SEXTA REGIÃO</text:p>
        <text:p text:style-name="P11">GABINETE DA PRESIDÊNCIA</text:p>
        <text:p text:style-name="P12"/>
      </style:header>
      <style:footer>
        <text:p text:style-name="P1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 Juiz</meta:initial-creator>
    <dc:creator>Izabela Luquet</dc:creator>
    <meta:creation-date>2024-08-02T18:00:00Z</meta:creation-date>
    <dc:date>2024-08-05T12:35:00Z</dc:date>
    <meta:print-date>2024-04-04T11:04:00Z</meta:print-date>
    <meta:template xlink:href="Normal" xlink:type="simple"/>
    <meta:editing-cycles>6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108" meta:row-count="7" meta:non-whitespace-character-count="937"/>
  </office:meta>
</office:document-meta>
</file>