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Cambria Math" svg:font-family="'Cambria Math'" style:font-pitch="variable"/>
    <style:font-face style:name="Cambria1" svg:font-family="Cambria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text-indent="2.501cm" style:auto-text-indent="false" style:writing-mode="lr-tb"/>
    </style:style>
    <style:style style:name="P2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name-complex="Arial" style:font-size-complex="11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</style:style>
    <style:style style:name="P6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Cabeçe7alho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8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font-weight="bold" style:font-weight-asian="bold" style:font-weight-complex="bold"/>
    </style:style>
    <style:style style:name="P9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name-complex="Verdana1" style:font-size-complex="10pt" style:font-style-complex="normal"/>
    </style:style>
    <style:style style:name="P10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1" fo:font-size="10pt" fo:font-style="italic" style:font-size-asian="10pt" style:font-style-asian="italic" style:font-name-complex="Verdana1" style:font-size-complex="10pt"/>
    </style:style>
    <style:style style:name="P11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1" fo:font-size="10pt" fo:font-style="italic" style:font-size-asian="10pt" style:font-style-asian="italic" style:font-name-complex="Verdana1" style:font-size-complex="10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text-indent="3cm" style:auto-text-indent="false" style:writing-mode="lr-tb"/>
      <style:text-properties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Verdana1" fo:font-size="10pt" officeooo:paragraph-rsid="0004ef25" style:font-size-asian="10pt" style:font-size-complex="10pt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  <style:text-properties style:font-name="Verdana1" fo:font-size="10pt" style:font-size-asian="10pt" style:font-size-complex="10pt"/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0pt" officeooo:paragraph-rsid="0004ef25" style:font-size-asian="10pt" style:font-size-complex="10pt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1" fo:font-size="10pt" officeooo:paragraph-rsid="00094760" style:font-size-asian="10pt" style:font-size-complex="10pt"/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style:font-name="Verdana1" fo:font-size="10pt" officeooo:paragraph-rsid="0004ef25" style:font-size-asian="10pt" style:font-size-complex="10pt"/>
    </style:style>
    <style:style style:name="P2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6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1" fo:font-size="10pt" fo:font-style="normal" style:text-underline-style="solid" style:text-underline-width="auto" style:text-underline-color="font-color" style:font-size-asian="10pt" style:font-style-asian="normal" style:font-name-complex="Verdana1" style:font-size-complex="10pt" style:font-style-complex="normal"/>
    </style:style>
    <style:style style:name="P2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P28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Verdana1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fo:background-color="#ffffff" loext:char-shading-value="0" style:font-weight-asian="bold" style:font-name-complex="Verdana1"/>
    </style:style>
    <style:style style:name="T8" style:family="text">
      <style:text-properties fo:font-weight="bold" fo:background-color="#ffffff" loext:char-shading-value="0" style:font-weight-asian="bold" style:font-name-complex="Verdana1" style:font-weight-complex="bold"/>
    </style:style>
    <style:style style:name="T9" style:family="text">
      <style:text-properties fo:font-weight="bold" officeooo:rsid="0004ef25" fo:background-color="#ffffff" loext:char-shading-value="0" style:font-weight-asian="bold" style:font-name-complex="Verdana1" style:font-weight-complex="bold"/>
    </style:style>
    <style:style style:name="T10" style:family="text">
      <style:text-properties fo:font-weight="bold" officeooo:rsid="000a63ef" fo:background-color="#ffffff" loext:char-shading-value="0" style:font-weight-asian="bold" style:font-name-complex="Verdana1" style:font-weight-complex="bold"/>
    </style:style>
    <style:style style:name="T1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style:font-size-asian="10pt" style:font-name-complex="Verdana1" style:font-size-complex="10pt"/>
    </style:style>
    <style:style style:name="T13" style:family="text">
      <style:text-properties style:font-name="Verdana1" fo:font-size="10pt" style:font-size-asian="10pt" style:font-name-complex="Times New Roman" style:font-size-complex="10pt"/>
    </style:style>
    <style:style style:name="T14" style:family="text">
      <style:text-properties fo:color="#ff0000" loext:opacity="100%" style:font-name-complex="Arial1"/>
    </style:style>
    <style:style style:name="T15" style:family="text">
      <style:text-properties officeooo:rsid="0004ef25"/>
    </style:style>
    <style:style style:name="T16" style:family="text">
      <style:text-properties style:font-name-complex="Arial1"/>
    </style:style>
    <style:style style:name="T17" style:family="text">
      <style:text-properties officeooo:rsid="00094760" style:font-name-complex="Arial1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style:font-weight-asian="normal" style:font-name-complex="Verdana1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fo:font-weight="bold" style:font-style-asian="italic" style:font-weight-asian="bold" style:font-name-complex="Verdana1" style:font-style-complex="italic" style:font-weight-complex="bold"/>
    </style:style>
    <style:style style:name="T23" style:family="text">
      <style:text-properties style:font-name-complex="Verdana1"/>
    </style:style>
    <style:style style:name="T24" style:family="text">
      <style:text-properties officeooo:rsid="0004ef25" style:font-name-complex="Verdana1"/>
    </style:style>
    <style:style style:name="T25" style:family="text">
      <style:text-properties fo:background-color="#ffffff" loext:char-shading-value="0" style:font-name-complex="Verdana1"/>
    </style:style>
    <style:style style:name="T26" style:family="text">
      <style:text-properties officeooo:rsid="00064b58"/>
    </style:style>
    <style:style style:name="T27" style:family="text">
      <style:text-properties officeooo:rsid="0007b5f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– SEXTA REGIÃO</text:p>
      <text:p text:style-name="P8">Gabinete da Presidência</text:p>
      <text:p text:style-name="P6"/>
      <text:p text:style-name="P26">PORTARIA TRT6–GP nº <text:span text:style-name="T15">53</text:span>4/2023</text:p>
      <text:p text:style-name="P9"/>
      <text:p text:style-name="P10"/>
      <text:p text:style-name="P10">Autoriza o deslocamento de Ju<text:span text:style-name="T15">í</text:span>z<text:span text:style-name="T15">a</text:span> do Trabalho, a aquisição de passage<text:span text:style-name="T26">m</text:span> aérea e concede diária<text:span text:style-name="T26">s</text:span> e adicional de deslocamento.</text:p>
      <text:p text:style-name="P11"/>
      <text:p text:style-name="P14"/>
      <text:p text:style-name="P4"><text:span text:style-name="Fonte_20_parág._20_padrão"><text:span text:style-name="T11">O DESEMBARGADOR VICE-PRESIDENTE NO EXERCÍCIO DA PRESIDÊNCIA DO TRIBUNAL REGIONAL DO TRABALHO DA SEXTA REGIÃO</text:span></text:span><text:span text:style-name="Fonte_20_parág._20_padrão"><text:span text:style-name="T12">, no uso de suas atribuições legais e regimentais, previstas no art. 18, incisos XVI, XXII e XL, do Regimento Interno deste Sexto Regional;</text:span></text:span></text:p>
      <text:p text:style-name="P5"><text:span text:style-name="Fonte_20_parág._20_padrão"><text:span text:style-name="T12"/></text:span></text:p>
      <text:p text:style-name="P19"><text:span text:style-name="T6">CONSIDERANDO </text:span><text:span text:style-name="T23">o previsto no Ato TRT-GP nº 425/2013 e conforme </text:span><text:span text:style-name="T24">o </text:span><text:span text:style-name="T23">PROAD nº 1</text:span><text:span text:style-name="T24">6.788</text:span><text:span text:style-name="T23">/2023 </text:span><text:span text:style-name="T24">e o PROAD nº 16.038/2023</text:span><text:span text:style-name="T23">,</text:span></text:p>
      <text:p text:style-name="P24"/>
      <text:p text:style-name="P24"/>
      <text:p text:style-name="P20"><text:span text:style-name="T6">R E S O L V E, </text:span><text:span text:style-name="T22">ad referendum</text:span><text:span text:style-name="T6"> do E. Tribunal Pleno</text:span><text:span text:style-name="T23">:</text:span></text:p>
      <text:p text:style-name="P25"/>
      <text:p text:style-name="P25"/>
      <text:p text:style-name="P25"/>
      <text:p text:style-name="P21"><text:span text:style-name="T7">Art. 1º</text:span><text:span text:style-name="T25">. </text:span><text:span text:style-name="T6">AUTORIZAR </text:span><text:span text:style-name="T19">o deslocamento da Exma. Ju</text:span><text:span text:style-name="T18">í</text:span><text:span text:style-name="T16">za Titular do Tribunal Regional do Trabalho da 6ª Região, </text:span><text:span text:style-name="T2">ANA CRISTINA DA SILVA</text:span><text:span text:style-name="T16">, </text:span>para <text:span text:style-name="T2">Brasília/DF</text:span>, <text:span text:style-name="T16">a fim de participar dos eventos:</text:span><text:span text:style-name="T2"> II SEMINÁRIO DE QUESTÕES RACIAIS NO PODER JUDICIÁRIO </text:span><text:span text:style-name="T16">e </text:span><text:span text:style-name="T1">LETRAMENTO RACIAL: REEDUCAR PARA CONSTRUIR</text:span><text:span text:style-name="T16">, a serem realizados nos dias 04 e 05 de setembro de 2023, respectivamente, ambos promovidos pelo Conselho Nacional de Justiça, na referida localidade, </text:span>posto que sua participação em tais eventos foi concedida mediante despacho proferido por esta Presidência nos autos do Proad 16.038/2023, <text:span text:style-name="T1">ficando afastada da jurisdição no período de 04 a 06/09/2023</text:span><text:span text:style-name="T20">.</text:span></text:p>
      <text:p text:style-name="P27"/>
      <text:p text:style-name="P23"><text:span text:style-name="T7">Art. 2º</text:span><text:span text:style-name="T25">. </text:span><text:span text:style-name="T6">AUTORIZAR </text:span><text:span text:style-name="T19">a aquisi</text:span><text:span text:style-name="T16">ção de passagem aérea relativa ao percurso Recife/Brasília, observando-se a seguinte data: </text:span><text:span text:style-name="T2">03/09</text:span><text:span text:style-name="T3">/2023</text:span><text:span text:style-name="T2"> (domingo) </text:span><text:span text:style-name="T16">– ida,</text:span> <text:span text:style-name="T27">conforme </text:span>a justificativa: <text:span text:style-name="T21">“Considerando que o início do evento ocorrerá às 09h30, há necessidade do deslocamento na data do dia 03/09/2023 (dia anterior ao evento)”</text:span><text:span text:style-name="T16">, em favor da mencionada Magistrada, que retornará no dia </text:span><text:span text:style-name="T2">06/09</text:span><text:span text:style-name="T3">/2023</text:span><text:span text:style-name="T2"> (quarta-feira)</text:span><text:span text:style-name="T16">, mediante passagem custeada pela ENAMAT</text:span><text:span text:style-name="T23">.</text:span><text:span text:style-name="T5"> </text:span></text:p>
      <text:p text:style-name="P15"/>
      <text:p text:style-name="P22"><text:soft-page-break/><text:span text:style-name="T7">Art. 3º</text:span><text:span text:style-name="T25">. </text:span><text:span text:style-name="T6">CONCEDER </text:span><text:span text:style-name="T18">à Exma. Magistrada,</text:span><text:span text:style-name="T3"> </text:span><text:span text:style-name="T4">0</text:span><text:span text:style-name="T2">2 (duas) diárias integrais</text:span><text:span text:style-name="T16">, relativas aos pernoites dos dias 03 a 04/09/2023 e </text:span><text:span text:style-name="T2">1/2 (meio) adicional de deslocamento</text:span><text:span text:style-name="T16">, correspondente à localidade de origem, </text:span><text:span text:style-name="T17">consignando</text:span><text:span text:style-name="T16"> que </text:span><text:span text:style-name="T17">a beneficiária </text:span><text:span text:style-name="T16">terá as diárias dos dias 05 e 06/09/2023 e o adicional de deslocamento relativo à localidade de destino pagos pela ENAMAT;</text:span><text:span text:style-name="T14"> </text:span><text:span text:style-name="T16">tudo nos termos dos artigos 1º, 2º, incisos I e II, “c”, e artigos 3º, 8º, 13 e 14 do Ato TRT-GP n°. 425/2013.</text:span></text:p>
      <text:p text:style-name="P17"><text:span text:style-name="T5">Art. 4º.</text:span><text:span text:style-name="T23"> Esta Portaria produzirá efeitos a partir da publicação.</text:span></text:p>
      <text:p text:style-name="P13">Dê-se ciência e publique-se. </text:p>
      <text:p text:style-name="P18"><text:span text:style-name="T8">Recife, </text:span><text:span text:style-name="T10">22 de agosto de 2023.</text:span></text:p>
      <text:p text:style-name="P12"/>
      <text:p text:style-name="P16"/>
      <text:p text:style-name="P3"><text:span text:style-name="Forte"><text:span text:style-name="T12">SERGIO TORRES TEIXEIRA</text:span></text:span><text:span text:style-name="Fonte_20_parág._20_padrão"><text:span text:style-name="T12"><text:line-break/>Desembargador Vice-Presidente do TRT da 6º Região, no exercício da Presidência</text:span></text:span></text:p>
      <text:p text:style-name="P1"><text:span text:style-name="Fonte_20_parág._20_padrão"><text:span text:style-name="T13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Cambria Math" svg:font-family="'Cambria Math'" style:font-pitch="variable"/>
    <style:font-face style:name="Cambria1" svg:font-family="Cambria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pitch-asian="variable" style:font-size-asian="10pt" style:language-asian="pt" style:country-asian="BR" style:font-name-complex="Verdana2" style:font-family-complex="Verdan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edtulo_20_1" style:display-name="Tíedtulo 1" style:family="paragraph" style:parent-style-name="Standard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pitch-complex="variable" style:font-size-complex="14pt" style:font-style-complex="italic" style:font-weight-complex="bold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Ícdndice" style:family="paragraph" style:parent-style-name="Standard">
      <style:text-properties fo:language="zxx" fo:country="none" style:language-asian="zxx" style:country-asian="none" style:font-name-complex="Lucida Sans1" style:font-family-complex="'Lucida San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pitch-asian="variable" style:font-size-asian="10pt" style:language-asian="zh" style:country-asian="CN" style:font-name-complex="Verdana2" style:font-family-complex="Verdan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>
      <style:paragraph-properties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Cambria Math" style:font-family-asian="'Cambria Math'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6-12T14:55:00</meta:creation-date>
    <dc:date>2023-08-24T12:31:58.765000000</dc:date>
    <meta:editing-cycles>20</meta:editing-cycles>
    <meta:editing-duration>PT32M2S</meta:editing-duration>
    <meta:generator>LibreOffice/7.2.2.2$Windows_X86_64 LibreOffice_project/02b2acce88a210515b4a5bb2e46cbfb63fe97d56</meta:generator>
    <meta:print-date>2023-08-23T10:44:39.522000000</meta:print-date>
    <meta:document-statistic meta:table-count="0" meta:image-count="1" meta:object-count="0" meta:page-count="2" meta:paragraph-count="17" meta:word-count="376" meta:character-count="2401" meta:non-whitespace-character-count="2038"/>
    <meta:user-defined meta:name="Company">TRT6</meta:user-defined>
    <meta:user-defined meta:name="Operator">Luciane Angelim Alves Lustosa</meta:user-defined>
  </office:meta>
</office:document-meta>
</file>