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2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tyle-complex="italic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tyle-complex="italic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Courier New" style:font-style-complex="italic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3">PORTARIA TRT6 GP n.º 533/2023</text:span></text:p>
      <text:p text:style-name="P12"/>
      <text:p text:style-name="P12"/>
      <text:p text:style-name="P12"/>
      <text:p text:style-name="P20"><text:span text:style-name="T6">O DESEMBARGADOR VICE-PRESIDENTE DO TRIBUNAL REGIONAL DO TRABALHO DA SEXTA REGIÃO, NO EXERCÍCIO DA PRESIDÊNCIA</text:span><text:span text:style-name="T8">,</text:span><text:span text:style-name="T6"> </text:span><text:span text:style-name="T8">e</text:span><text:span text:style-name="T6"> </text:span><text:span text:style-name="T8">no uso de suas atribuições legais e regimentais, tendo em vista o que consta do PROAD n.º 16341/2023, </text:span></text:p>
      <text:p text:style-name="P4"/>
      <text:p text:style-name="P5"/>
      <text:p text:style-name="P5"/>
      <text:p text:style-name="P18"><text:span text:style-name="T7">R E S O L V E, </text:span><text:span text:style-name="T12">ad referendum </text:span><text:span text:style-name="T7">do E. Tribunal Pleno</text:span><text:span text:style-name="T12">,</text:span></text:p>
      <text:p text:style-name="P13"/>
      <text:p text:style-name="P10"/>
      <text:p text:style-name="P10"/>
      <text:p text:style-name="P21"><text:span text:style-name="T6">DECLARAR AUTORIZADA</text:span><text:span text:style-name="T8"> a Exma. Juíza do Trabalho </text:span><text:span text:style-name="T6">Ilka Eliane de Souza Tavares</text:span><text:span text:style-name="T8">, Titular da 1ª Vara do Trabalho de Caruaru, a se afastar da jurisdição, </text:span><text:span text:style-name="T10">no período de </text:span><text:span text:style-name="T5">21 a</text:span><text:span text:style-name="T4"> </text:span><text:span text:style-name="T5">25/8/2023</text:span><text:span text:style-name="T8">, a fim de participar da 11</text:span><text:span text:style-name="T10">ª Jornada Institucional da Escola Judicial do TRT da 6ª Região - Ejud6, em Recife/PE</text:span><text:span text:style-name="T8">, com fundamento no art. 23, II, “h”, do Regimento Interno deste Tribunal, no art. 73, inciso I, da Lei Complementar n.º 35/1979 (LOMAN) c/c a Resolução Administrativa TRT n.º 18/2017.</text:span></text:p>
      <text:p text:style-name="P22"/>
      <text:p text:style-name="P14">Dê-se ciência e cumpra-se.</text:p>
      <text:p text:style-name="P15">Publique-se.</text:p>
      <text:p text:style-name="P15"/>
      <text:p text:style-name="P19"><text:span text:style-name="T9">Recife, 22 de agosto de 2023.</text:span></text:p>
      <text:p text:style-name="P15"/>
      <text:p text:style-name="P11"/>
      <text:p text:style-name="P9">SERGIO TORRES TEIXEIRA</text:p>
      <text:p text:style-name="P8"><text:span text:style-name="T9">Desembargador Vice-Presidente do TRT da 6ª Região,</text:span></text:p>
      <text:p text:style-name="P16">no exercício da Presidência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8-24T12:36:00</meta:creation-date>
    <dc:creator>Luciane Angelim Alves Lustosa</dc:creator>
    <dc:date>2023-08-24T12:36:00</dc:date>
    <meta:print-date>2023-07-20T15:46:00</meta:print-date>
    <meta:editing-cycles>2</meta:editing-cycles>
    <meta:document-statistic meta:table-count="0" meta:image-count="2" meta:object-count="0" meta:page-count="1" meta:paragraph-count="15" meta:word-count="172" meta:character-count="1111" meta:non-whitespace-character-count="872"/>
    <meta:generator>LibreOffice/7.2.2.2$Windows_X86_64 LibreOffice_project/02b2acce88a210515b4a5bb2e46cbfb63fe97d56</meta:generator>
  </office:meta>
</office:document-meta>
</file>