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826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top="0.0694in" fo:margin-bottom="0.0826in" fo:line-height="100%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" style:parent-style-name="Standard" style:family="paragraph">
      <style:paragraph-properties fo:text-align="justify" fo:margin-top="0.0694in" fo:margin-bottom="0.0826in" fo:line-height="100%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margin-top="0.0694in" fo:margin-bottom="0.0826in" fo:line-height="100%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top="0.0694in" fo:margin-bottom="0.0826in" fo:line-height="100%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top="0.0694in" fo:margin-bottom="0.0826in" fo:line-height="100%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top="0.0694in" fo:margin-bottom="0.0826in" fo:line-height="100%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top="0.0694in" fo:margin-bottom="0.0826in" fo:line-height="100%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top="0.0694in" fo:margin-bottom="0.0826in" fo:line-height="100%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top="0.0694in" fo:margin-bottom="0.0826in" fo:line-height="100%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PORTARIA TRT6 - GP Nº 532/2025</text:span></text:p>
      <text:p text:style-name="P3"/>
      <text:p text:style-name="P4"><text:span text:style-name="T5">O DESEMBARGADOR PRESIDENTE DO TRIBUNAL REGIONAL DO TRABALHO DA SEXTA REGIÃO</text:span><text:span text:style-name="T6">, no uso das suas atribuições legais e regimentais, e tendo em vista o<text:s/></text:span><text:span text:style-name="T7">contido no PROAD nº 18768/2025,</text:span></text:p>
      <text:p text:style-name="P8"/>
      <text:p text:style-name="P9"><text:span text:style-name="T10">R E S O L V E:</text:span></text:p>
      <text:p text:style-name="P11"/>
      <text:p text:style-name="P12"><text:span text:style-name="T13">I - DISPENSAR<text:s/></text:span><text:span text:style-name="T14">a servidora</text:span><text:span text:style-name="T15"><text:s/>PRISCILLA CAJAZEIRA RAMOS DANTAS,<text:s/></text:span><text:span text:style-name="T16">ocupante do cargo de Analista Judiciário, Área Judiciária, lotada na 22ª Vara do Trabalho do Recife, da condição de substituta legal do cargo em c</text:span><text:span text:style-name="T17">omissão CJ-3 de Diretor de Secretaria da 22ª Vara do Trabalho do Recife (Código 1575);</text:span></text:p>
      <text:p text:style-name="P18"><text:span text:style-name="T19">II - DESIGNAR</text:span><text:span text:style-name="T20"><text:s/>a servidora<text:s/></text:span><text:span text:style-name="T21">JULIANA COSTA LIMA</text:span><text:span text:style-name="T22">, ocupante do cargo de Técnico Judiciário, Área Administrativa, lotada na 22ª Vara do Trabalho do Recife, para exercer, na co</text:span><text:span text:style-name="T23">ndição de substituta legal, o cargo em comissão CJ-3 de Diretor de Secretaria da 22ª Vara do Trabalho do <text:s/>Recife (Código 1575), em todos os afastamentos legais e eventuais do servidor titular, José Augusto Nogueira Gomes, em consonância com o disposto no a</text:span><text:span text:style-name="T24">rt. 38 da Lei n.º 8.112 /90 c/c a Resolução Administrativa TRT6 n.º 17/2016.</text:span></text:p>
      <text:p text:style-name="P25"/>
      <text:p text:style-name="P26"><text:span text:style-name="T27">Esta Portaria surtirá efeitos a partir da publicação.</text:span></text:p>
      <text:p text:style-name="P28"/>
      <text:p text:style-name="P29"><text:span text:style-name="T30">Publique-se.</text:span></text:p>
      <text:p text:style-name="P31"/>
      <text:p text:style-name="P32"><text:span text:style-name="T33">Recife, 17 de setembro de 2025.</text:span></text:p>
      <text:p text:style-name="P34"/>
      <text:p text:style-name="P35"><text:span text:style-name="T36">RUY SALATHIEL DE A. E M. Ventura</text:span></text:p>
      <text:p text:style-name="P37"><text:span text:style-name="T38">Desembargador Presidente do TRT da 6ª Regi</text:span><text:span text:style-name="T39">ã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9-24T14:18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8" meta:character-count="1202" meta:row-count="8" meta:non-whitespace-character-count="1016"/>
  </office:meta>
</office:document-meta>
</file>