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e7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margin-left="3.7409in">
        <style:tab-stops/>
      </style:paragraph-properties>
    </style:style>
    <style:style style:name="T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background-color="#FFFFFF"/>
    </style:style>
    <style:style style:name="T35" style:parent-style-name="Fonteparág.padrão" style:family="text">
      <style:text-properties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5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fo:font-weight="bold" style:font-weight-asian="bold" fo:background-color="#FFFFFF"/>
    </style:style>
    <style:style style:name="T52" style:parent-style-name="Fonteparág.padrão" style:family="text">
      <style:text-properties fo:background-color="#FFFFFF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color="#FF0000"/>
    </style:style>
    <style:style style:name="T60" style:parent-style-name="Fonteparág.padrão" style:family="text">
      <style:text-properties style:font-name-complex="Arial"/>
    </style:style>
    <style:style style:name="P61" style:parent-style-name="Standard" style:family="paragraph">
      <style:paragraph-properties fo:text-align="justify" fo:margin-top="0.1944in" style:line-height-at-least="0.209in" fo:text-indent="1.1812in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P64" style:parent-style-name="Standard" style:family="paragraph">
      <style:paragraph-properties fo:margin-top="0.1944in" fo:line-height="115%" fo:text-indent="1.1812in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P66" style:parent-style-name="Standard" style:family="paragraph">
      <style:paragraph-properties fo:margin-top="0.1944in" fo:line-height="115%" fo:text-indent="1.1812in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P70" style:parent-style-name="Standard" style:family="paragraph">
      <style:paragraph-properties fo:text-align="center" fo:margin-top="0.0833in" fo:margin-right="-0.0006in"/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P72" style:parent-style-name="Standard" style:family="paragraph">
      <style:paragraph-properties fo:text-align="center" fo:margin-top="0.0833in" fo:margin-right="-0.0006in"/>
    </style:style>
    <style:style style:name="T73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p text:style-name="P10"/>
      <text:p text:style-name="P11"><text:span text:style-name="T12">PORTARIA TRT6–GP nº 532/2024</text:span></text:p>
      <text:p text:style-name="P13"/>
      <text:p text:style-name="P14"><text:span text:style-name="T15">Autoriza o deslocamento de Magistrada do<text:s/></text:span><text:span text:style-name="T16">Trabalho e concede diária.</text:span></text:p>
      <text:p text:style-name="P17"/>
      <text:p text:style-name="P18"><text:span text:style-name="T19">A DESEMBARGADORA PRESIDENTE DO TRIBUNAL REGIONAL DO TRABALHO DA SEXTA REGIÃO</text:span>, no uso de suas atribuições legais e regimentais, previstas no art. 18, incisos XVI, XXII e XL, do Regimento Interno deste Sexto Regional;</text:p>
      <text:p text:style-name="P20"/>
      <text:p text:style-name="P21"><text:span text:style-name="T22">CONSIDERANDO<text:s/></text:span>o previsto no Ato TRT-GP nº 425/2013 e conforme PROAD nº 18.991/2024,</text:p>
      <text:p text:style-name="P23"/>
      <text:p text:style-name="P24"/>
      <text:p text:style-name="P25"/>
      <text:p text:style-name="P26"><text:span text:style-name="T27">R E S O L V E,<text:s/></text:span><text:span text:style-name="T28">ad referendum</text:span><text:span text:style-name="T29"><text:s/>do E. Tribunal Pleno</text:span>: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a Exma. Ju</text:span><text:span text:style-name="T38">íza Titular do Tribunal Regional do Trabalho da 6ª Região,<text:s/></text:span><text:span text:style-name="T39">ANA<text:s/></text:span><text:span text:style-name="T40">CRISTINA DA SILVA</text:span><text:span text:style-name="T41">,<text:s/></text:span>para<text:s/><text:span text:style-name="T42">Brasília/DF</text:span>,<text:s/><text:span text:style-name="T43">a fim de representar o Comitê do Programa de Equidade de Raça, Gênero e Diversidade deste TRT6 no<text:s/></text:span><text:span text:style-name="T44">I Encontro de Diversidade da ANAMATRA</text:span><text:span text:style-name="T45">, a ocorrer no dia 20/08/2024, na sede da mencionada associação, na referida localid</text:span><text:span text:style-name="T46">ade,<text:s/></text:span>posto que sua participação em tal evento foi concedida mediante despacho proferido por esta Presidência, nos autos do Proad 18.678/2024,<text:s/><text:span text:style-name="T47">ficando afastada da jurisdição nos dias 19 e 20 de agosto de 2024</text:span><text:span text:style-name="T48">.</text:span></text:p>
      <text:p text:style-name="P49"/>
      <text:p text:style-name="P50"><text:span text:style-name="T51">Art. 2º</text:span><text:span text:style-name="T52">.<text:s/></text:span><text:span text:style-name="T53">CONCEDER<text:s/></text:span><text:span text:style-name="T54">à Exma. Magistrada<text:s/></text:span><text:span text:style-name="T55">1/2<text:s/></text:span><text:span text:style-name="T56">(meia) di</text:span><text:span text:style-name="T57">ária</text:span><text:span text:style-name="T58">, relativa ao dia 20/08/2024,</text:span><text:span text:style-name="T59"><text:s/></text:span><text:span text:style-name="T60">nos termos dos artigos 1º, 2º, incisos I e II, “c”, e artigos 3º, 8º do Ato TRT-GP n°. 425/2013.</text:span></text:p>
      <text:p text:style-name="P61"><text:span text:style-name="T62">Art. 4º.</text:span><text:span text:style-name="T63"><text:s/>Esta Portaria produzirá efeitos a partir da publicação.</text:span></text:p>
      <text:p text:style-name="P64"><text:span text:style-name="T65">Dê-se ciência e publique-se.</text:span></text:p>
      <text:p text:style-name="P66"><text:span text:style-name="T67">Recife,<text:s/></text:span><text:span text:style-name="T68">06 de agosto de 2024</text:span><text:span text:style-name="T69">.</text:span></text:p>
      <text:p text:style-name="P70"><text:span text:style-name="T71">NISE PEDROSO LINS DE SOUSA</text:span></text:p>
      <text:p text:style-name="P72"><text:span text:style-name="T73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StandardWW" style:display-name="Standard (WW)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font-size-complex="10pt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12T17:59:00Z</meta:creation-date>
    <dc:date>2024-08-06T17:05:00Z</dc:date>
    <meta:print-date>2024-08-02T16:59:00Z</meta:print-date>
    <meta:template xlink:href="Normal.dotm" xlink:type="simple"/>
    <meta:editing-cycles>1</meta:editing-cycles>
    <meta:editing-duration>PT126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41" meta:character-count="1541" meta:row-count="10" meta:non-whitespace-character-count="1303"/>
  </office:meta>
</office:document-meta>
</file>