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tyle-complex="italic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32/2023</text:span></text:p>
      <text:p text:style-name="P12"/>
      <text:p text:style-name="P12"/>
      <text:p text:style-name="P12"/>
      <text:p text:style-name="P20"><text:span text:style-name="T5">O DESEMBARGADOR VICE-PRESIDENTE DO TRIBUNAL REGIONAL DO TRABALHO DA SEXTA REGIÃO, NO EXERCÍCIO DA PRESIDÊNCIA</text:span><text:span text:style-name="T7">, e</text:span><text:span text:style-name="T5"> </text:span><text:span text:style-name="T7">no uso de suas atribuições legais e regimentais, tendo em vista o que consta do PROAD n.º 14451/2023, </text:span></text:p>
      <text:p text:style-name="P4"/>
      <text:p text:style-name="P5"/>
      <text:p text:style-name="P18"><text:span text:style-name="T6">R E S O L V E, </text:span><text:span text:style-name="T11">ad referendum </text:span><text:span text:style-name="T6">do E. Tribunal Pleno</text:span><text:span text:style-name="T11">,</text:span></text:p>
      <text:p text:style-name="P13"/>
      <text:p text:style-name="P10"/>
      <text:p text:style-name="P21"><text:span text:style-name="T5">TORNAR SEM EFEITO</text:span><text:span text:style-name="T7">, </text:span><text:span text:style-name="T3">a partir de 21/8/2023</text:span><text:span text:style-name="T7">, a autorização de afastamento das atividades judicantes concedida na sessão administrativa do Tribunal Pleno do dia 31/7/2023 à Exma. Desembargadora do Trabalho </text:span><text:span text:style-name="T5">Carmen Lúcia Vieira do Nascimento</text:span><text:span text:style-name="T7">, no período de </text:span><text:span text:style-name="T5">21 a 25/8/2023</text:span><text:span text:style-name="T7">, a fim de que participasse da 11</text:span><text:span text:style-name="T9">ª Jornada Institucional da Escola Judicial do TRT da 6ª Região - Ejud6, nesta capital/PE</text:span><text:span text:style-name="T7">.</text:span></text:p>
      <text:p text:style-name="P22"/>
      <text:p text:style-name="P14">Dê-se ciência e cumpra-se.</text:p>
      <text:p text:style-name="P15">Publique-se.</text:p>
      <text:p text:style-name="P15"/>
      <text:p text:style-name="P19"><text:span text:style-name="T8">Recife, 22 de agosto de 2023.</text:span></text:p>
      <text:p text:style-name="P15"/>
      <text:p text:style-name="P11"/>
      <text:p text:style-name="P9">SERGIO TORRES TEIXEIRA</text:p>
      <text:p text:style-name="P8"><text:span text:style-name="T8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23T16:22:00</meta:creation-date>
    <dc:creator>Luciane Angelim Alves Lustosa</dc:creator>
    <dc:date>2023-08-23T16:22:00</dc:date>
    <meta:print-date>2023-07-20T15:46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52" meta:character-count="1028" meta:non-whitespace-character-count="809"/>
    <meta:generator>LibreOffice/7.2.2.2$Windows_X86_64 LibreOffice_project/02b2acce88a210515b4a5bb2e46cbfb63fe97d56</meta:generator>
  </office:meta>
</office:document-meta>
</file>