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western" style:family="paragraph">
      <style:paragraph-properties fo:text-align="justify" fo:margin-top="0in" fo:margin-bottom="0in" fo:margin-right="0.0041in" fo:text-indent="0.9847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rte" style:family="text">
      <style:text-properties style:font-name="Verdana" fo:font-weight="normal" style:font-weight-asian="normal" fo:font-size="10pt" style:font-size-asian="10pt" style:font-size-complex="10pt"/>
    </style:style>
    <style:style style:name="T49" style:parent-style-name="Forte" style:family="text">
      <style:text-properties style:font-name="Verdana" style:font-name-asian="Times New Roman" fo:font-weight="normal" style:font-weight-asian="normal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western" style:family="paragraph">
      <style:paragraph-properties fo:text-align="justify" fo:margin-top="0in" fo:margin-bottom="0in" fo:margin-right="0.0041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rte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7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center" fo:line-height="100%" fo:text-indent="0.984in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531/2024</text:span></text:p>
      <text:p text:style-name="P10"/>
      <text:p text:style-name="P11">Autoriza deslocamento de servidora, aquisição de passagens aéreas e concede diárias e adicional de deslocamento.</text:p>
      <text:p text:style-name="P12"/>
      <text:p text:style-name="P13"><text:span text:style-name="T14">A DESEMBARGADORA PRESIDENTE DO<text:s/></text:span><text:span text:style-name="T15">TRIBUNAL 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1</text:span><text:span text:style-name="T22">9.008/2024,</text:span></text:p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a servidora</text:span><text:span text:style-name="T34"><text:s/></text:span><text:span text:style-name="T35">BARBARA FERREIRA FRAGOSO CALHEIROS</text:span><text:span text:style-name="T36">, lotada na Divisão de Governança e Projetos Estratégicos do TRT6, para<text:s/></text:span><text:span text:style-name="T37">Salvador</text:span><text:span text:style-name="T38">/BA,</text:span><text:span text:style-name="T39"><text:s/>para fins de participar do<text:s/></text:span><text:span text:style-name="T40">9º Encontro de Sustentabilidade da Justiça do Trabalho, que terá como tema "Justiça Climática e racismo ambie</text:span><text:span text:style-name="T41">ntal: um olhar sobre as vulnerabilidades"</text:span><text:span text:style-name="T42">, na sede do Tribunal Regional do Trabalho da 5ª Região - BA, no período de 27 de agosto a 30 de agosto de 2024</text:span><text:span text:style-name="T43">, na referida localidade</text:span><text:span text:style-name="T44">.</text:span></text:p>
      <text:p text:style-name="P45"/>
      <text:p text:style-name="P46"><text:span text:style-name="T47">Art. 2º. Autorizar</text:span><text:span text:style-name="T48"><text:s/></text:span><text:span text:style-name="T49">a aquisi</text:span><text:span text:style-name="T50">ção de passagens aéreas relativas ao percurso<text:s/></text:span><text:span text:style-name="T51">Reci</text:span><text:span text:style-name="T52">fe/Salvador/Recife</text:span><text:span text:style-name="T53">, em favor da citada servidora, observando-se as seguintes datas: 26/08/2024 (segunda-feira) – ida e 30/08/2024 (sexta-feira) – retorno</text:span><text:span text:style-name="T54">.</text:span></text:p>
      <text:p text:style-name="P55"/>
      <text:p text:style-name="P56"><text:span text:style-name="T57">Art. 3º. Conceder<text:s/></text:span><text:span text:style-name="T58">à referida servidora<text:s/></text:span><text:span text:style-name="T59">04</text:span><text:span text:style-name="T60"><text:s/>(quatro) diárias integrais</text:span><text:span text:style-name="T61">, relativas aos pernoites do período de 26 a 29/08/2024,<text:s/></text:span><text:span text:style-name="T62">1/2 (meia) diária</text:span><text:span text:style-name="T63">, relativa ao dia do retorno em 30/08/2024, e<text:s/></text:span><text:span text:style-name="T64">1/2 (meio) adicional de deslocamento</text:span><text:span text:style-name="T65">, correspondente à localidade de destino, nos termos do artigo 2º, inciso</text:span><text:span text:style-name="T66">s I e II, “c”, e artigos 3º, 8º, 13, 14 e 14-A do Ato TRT-GP n° 425/2013.</text:span></text:p>
      <text:p text:style-name="P67"/>
      <text:p text:style-name="P68"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>Dê-se ciência e publique-se.</text:p>
      <text:p text:style-name="P74"/>
      <text:p text:style-name="P75"><text:span text:style-name="T76">Recife,<text:s/></text:span><text:span text:style-name="T77">06 de agosto de 2024</text:span><text:span text:style-name="T78">.</text:span></text:p>
      <text:p text:style-name="P79"/>
      <text:p text:style-name="P80">NISE PEDROSO LINS DE SOUSA</text:p>
      <text:p text:style-name="P81"><text:span text:style-name="T82"><text:s text:c="12"/>Desembargadora Presidente do TRT da 6ª Região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03T14:46:00Z</meta:creation-date>
    <dc:date>2024-08-06T16:55:00Z</dc:date>
    <meta:print-date>2024-08-02T15:03:00Z</meta:print-date>
    <meta:template xlink:href="Normal.dotm" xlink:type="simple"/>
    <meta:editing-cycles>1</meta:editing-cycles>
    <meta:editing-duration>PT29460S</meta:editing-duration>
    <meta:user-defined meta:name="AppVersion">14.0000</meta:user-defined>
    <meta:document-statistic meta:page-count="1" meta:paragraph-count="3" meta:word-count="275" meta:character-count="1761" meta:row-count="12" meta:non-whitespace-character-count="1489"/>
  </office:meta>
</office:document-meta>
</file>