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style-complex="italic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4"/></text:span><draw:frame draw:style-name="fr1" draw:name="Figura1" text:anchor-type="as-char" svg:width="2.088cm" svg:height="2.088cm" draw:z-index="0"><draw:image xlink:href="Pictures/10000000000000E1000000EBABB453B1271F8C32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T1"><text:s text:c="4"/></text:span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Standard"/>
      <text:p text:style-name="P2"><text:span text:style-name="T4">PORTARIA TRT6 GP n.º 530/2023</text:span></text:p>
      <text:p text:style-name="P3"/>
      <text:p text:style-name="P3"/>
      <text:p text:style-name="P3"/>
      <text:p text:style-name="P19"><text:span text:style-name="T5">A DESEMBARGADORA PRESIDENTE DO TRIBUNAL REGIONAL DO TRABALHO DA SEXTA REGIÃO, </text:span><text:span text:style-name="T7">no uso de suas atribuições legais e regimentais, tendo em vista o que consta do PROAD n.º 16311/2023, </text:span></text:p>
      <text:p text:style-name="P16"/>
      <text:p text:style-name="P17"/>
      <text:p text:style-name="P4"><text:span text:style-name="T6">R E S O L V E, </text:span><text:span text:style-name="T12">ad referendum </text:span><text:span text:style-name="T6">do E. Tribunal Pleno</text:span><text:span text:style-name="T12">,</text:span></text:p>
      <text:p text:style-name="P5"/>
      <text:p text:style-name="P6"/>
      <text:p text:style-name="P20"><text:span text:style-name="T5">AUTORIZAR </text:span><text:span text:style-name="T7">a Exma. Juíza do Trabalho Substituta </text:span><text:span text:style-name="T5">Ana Paula Mendonça Montalvão </text:span><text:span text:style-name="T7">a se afastar das atividades jurisdicionais no período de </text:span><text:span text:style-name="T5">21 a 25/8/2023</text:span><text:span text:style-name="T7">, a fim de participar da 11</text:span><text:span text:style-name="T9">ª Jornada Institucional da Escola Judicial do TRT da 6ª Região - Ejud6, nesta capital/PE</text:span><text:span text:style-name="T7">, com fundamento no art. 23, II, “h”, do Regimento Interno deste Tribunal, no art. 73, inciso I, da Lei Complementar n.º 35/1979 (LOMAN) c/c a Resolução Administrativa TRT n.º 18/2017. A magistrada deverá ajustar as pautas nessas datas, bem como 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21"/>
      <text:p text:style-name="P8">Dê-se ciência e cumpra-se.</text:p>
      <text:p text:style-name="P9">Publique-se.</text:p>
      <text:p text:style-name="P9"/>
      <text:p text:style-name="P7"><text:span text:style-name="T8">Recife, 21 de agosto de 2023.</text:span></text:p>
      <text:p text:style-name="P9"/>
      <text:p text:style-name="P11"/>
      <text:p text:style-name="P12"><text:span text:style-name="T6">NISE PEDROSO LINS DE SOUSA</text:span></text:p>
      <text:p text:style-name="P10">Desembargadora Presidente do TRT da 6ª Regiã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</dc:title>
    <dc:subject/>
    <meta:keyword/>
    <meta:initial-creator>TRT6</meta:initial-creator>
    <meta:creation-date>2023-08-18T17:45:00</meta:creation-date>
    <dc:creator>asc</dc:creator>
    <dc:date>2023-08-28T11:03:00</dc:date>
    <meta:print-date>2023-08-18T17:29:00</meta:print-date>
    <meta:editing-cycles>4</meta:editing-cycles>
    <meta:document-statistic meta:table-count="0" meta:image-count="2" meta:object-count="0" meta:page-count="1" meta:paragraph-count="14" meta:word-count="201" meta:character-count="1303" meta:non-whitespace-character-count="1034"/>
    <meta:generator>LibreOffice/6.0.0.3$Windows_X86_64 LibreOffice_project/64a0f66915f38c6217de274f0aa8e15618924765</meta:generator>
  </office:meta>
</office:document-meta>
</file>