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P10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5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7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ddb82" officeooo:paragraph-rsid="001ddb82" style:font-size-asian="10pt" style:font-weight-asian="bold" style:font-name-complex="Courier New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2a6099" loext:opacity="100%" style:font-name="Verdana" fo:font-size="10pt" style:text-underline-style="none" fo:font-weight="bold" officeooo:rsid="001ddb82" officeooo:paragraph-rsid="001ddb82" style:font-size-asian="10pt" style:font-weight-asian="bold" style:font-name-complex="Courier New" style:font-size-complex="10pt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fo:font-weight="bold" style:font-size-asian="10pt" style:font-weight-asian="bold" style:font-name-complex="Courier New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tyle-complex="italic"/>
    </style:style>
    <style:style style:name="T7" style:family="text">
      <style:text-properties style:font-name="Verdana" fo:font-size="10pt" style:font-size-asian="10pt" style:font-name-complex="Courier New" style:font-style-complex="italic" style:font-weight-complex="bold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Courier New"/>
    </style:style>
    <style:style style:name="T10" style:family="text">
      <style:text-properties style:text-line-through-style="none" style:text-line-through-type="none" style:font-name="Verdana" fo:font-size="10pt" fo:font-weight="bold" style:font-size-asian="10pt" style:font-weight-asian="bold" style:font-name-complex="Courier New"/>
    </style:style>
    <style:style style:name="T11" style:family="text">
      <style:text-properties officeooo:rsid="001f64e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/>
      <text:p text:style-name="Standard"/>
      <text:p text:style-name="P12">PORTARIA TRT6 GP n.º 529/2023</text:p>
      <text:p text:style-name="P12"/>
      <text:p text:style-name="P12"/>
      <text:p text:style-name="P23">Alterado pela PORTARIA TRT6 GP n.º 570/2023 – <text:span text:style-name="T11">DEJT 06/08/2023</text:span>, apenas quanto a exclusão do dia 24/08/<text:span text:style-name="T11">2023</text:span>, no tocante ao período de afastamento.</text:p>
      <text:p text:style-name="P20"/>
      <text:p text:style-name="P16"><text:span text:style-name="T3">A DESEMBARGADORA PRESIDENTE DO TRIBUNAL REGIONAL DO TRABALHO DA SEXTA REGIÃO, </text:span><text:span text:style-name="T5">no uso de suas atribuições legais e regimentais, tendo em vista o que consta do PROAD n.º 16301/2023, </text:span></text:p>
      <text:p text:style-name="P4"/>
      <text:p text:style-name="P14"/>
      <text:p text:style-name="P15"><text:span text:style-name="T4">R E S O L V E, </text:span><text:span text:style-name="T8">ad referendum </text:span><text:span text:style-name="T4">do E. Tribunal Pleno</text:span><text:span text:style-name="T8">,</text:span></text:p>
      <text:p text:style-name="P13"/>
      <text:p text:style-name="P10"/>
      <text:p text:style-name="P17"><text:span text:style-name="T3">AUTORIZAR </text:span><text:span text:style-name="T5">a Exma. Juíza do Trabalho </text:span><text:span text:style-name="T3">Ana Catarina Cisneiros Barbosa</text:span><text:span text:style-name="T5">, Titular da Vara de Vitória de Santo Antão,</text:span><text:span text:style-name="T3"> </text:span><text:span text:style-name="T5">a se afastar das atividades jurisdicionais nos dias </text:span><text:span text:style-name="T3">21, 22 </text:span><text:span text:style-name="T9">e 24</text:span><text:span text:style-name="T10">/8/2023</text:span><text:span text:style-name="T5">, a fim de participar da 11</text:span><text:span text:style-name="T6">ª Jornada Institucional da Escola Judicial do TRT da 6ª Região - Ejud6, que acontecerá no período de </text:span><text:span text:style-name="T7">21 a</text:span><text:span text:style-name="T6"> </text:span><text:span text:style-name="T7">25/8/2023</text:span><text:span text:style-name="T6">, nesta capital/PE</text:span><text:span text:style-name="T5">, com fundamento no art. 23, II, “h”, do Regimento Interno deste Tribunal, no art. 73, inciso I, da Lei Complementar n.º 35/1979 (LOMAN) c/c a Resolução Administrativa TRT n.º 18/2017. A magistrada deverá ajustar as pautas nas datas dos respectivos afastamentos, bem como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9"/>
      <text:p text:style-name="P5">Dê-se ciência e cumpra-se.</text:p>
      <text:p text:style-name="P6">Publique-se.</text:p>
      <text:p text:style-name="P6"/>
      <text:p text:style-name="P6">Recife, 21 de agosto de 2023.</text:p>
      <text:p text:style-name="P6"/>
      <text:p text:style-name="P11"/>
      <text:p text:style-name="P22">NISE PEDROSO LINS DE SOUSA</text:p>
      <text:p text:style-name="P7">Desembargadora Presidente do TRT da 6ª Região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</dc:title>
    <dc:subject/>
    <meta:keyword/>
    <meta:initial-creator>TRT6</meta:initial-creator>
    <meta:creation-date>2023-08-18T17:27:00</meta:creation-date>
    <dc:date>2023-09-06T14:49:47.194000000</dc:date>
    <meta:print-date>2023-08-18T17:29:00</meta:print-date>
    <meta:editing-cycles>8</meta:editing-cycles>
    <meta:editing-duration>PT10M43S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41" meta:character-count="1552" meta:non-whitespace-character-count="1243"/>
  </office:meta>
</office:document-meta>
</file>