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-complex="Arial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 style:language-asian="pt" style:country-asian="BR"/>
    </style:style>
    <style:style style:name="P48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 fo:margin-top="0.0826in" style:line-height-at-least="0.0708in" fo:text-indent="0.9847in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9" style:parent-style-name="Normal" style:family="paragraph">
      <style:paragraph-properties fo:text-align="justify" fo:margin-top="0.0833in" fo:margin-right="-0.0006in" fo:text-indent="0.9847in"/>
    </style:style>
    <style:style style:name="T60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8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8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83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 fo:margin-top="0.0833in"/>
      <style:text-properties style:font-name="Verdana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528/2025</text:span></text:h>
      <text:p text:style-name="P9"/>
      <text:p text:style-name="P10"><text:span text:style-name="T11">Autoriza o deslocamento do Desembargador<text:s/></text:span><text:span text:style-name="T12">Corregedor do TRT6, a aquisição de passagens aéreas e concede diárias e adicional de deslocamento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 incisos<text:s/></text:span><text:span text:style-name="T17">XVI, XXII e XL, do 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18731/2025,</text:span></text:p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<text:span text:style-name="T29">:</text:span>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o deslocamento do Exmo. Desembargador<text:s/></text:span><text:span text:style-name="T37">Corregedor do Tribunal Regional do Trabalho da 6ª Região,<text:s/></text:span><text:span text:style-name="T38">PAULO ALCANTARA</text:span><text:span text:style-name="T39">, para que participe da coordenação do<text:s/></text:span><text:span text:style-name="T40">4º Encontro Nacional da Segurança Institucional da Justiça do Trabalho</text:span><text:span text:style-name="T41">, no auditório da Escola Judicial do Tribunal Regional do Trabalho da 3ª R</text:span><text:span text:style-name="T42">egião, nos dias 16 e 17 de outubro de 2025, em<text:s/></text:span><text:span text:style-name="T43">Belo Horizonte/MG</text:span><text:span text:style-name="T44">,<text:s/></text:span><text:span text:style-name="T45">ficando afastado da jurisdição no<text:s/></text:span><text:span text:style-name="T46">período de 15 a 17 de outubro de 2025</text:span><text:span text:style-name="T47">.</text:span></text:p>
      <text:p text:style-name="P48"/>
      <text:p text:style-name="P49"><text:span text:style-name="T50">Art. 2º.</text:span><text:span text:style-name="T51"><text:s/></text:span><text:span text:style-name="T52">AUTORIZAR<text:s/></text:span><text:span text:style-name="T53">a aquisição de passagens aéreas relativas aos percursos Recife/Belo Horizonte</text:span><text:span text:style-name="T54">/Recife, incluindo despacho de bagagem,<text:s/></text:span><text:span text:style-name="T55">limitado a uma peça, observadas as restrições de peso ou volume impostas pela companhia aérea,</text:span><text:span text:style-name="T56"><text:s/>em favor do aludido Desembargador, observando-se os seguintes datas: 15/10/2025 (quarta-feira) – ida e 18/10/2025 (sábado</text:span><text:span text:style-name="T57">) - retorno.</text:span></text:p>
      <text:p text:style-name="P58"/>
      <text:p text:style-name="P59"><text:span text:style-name="T60">Art. 3º.</text:span><text:span text:style-name="T61"><text:s/></text:span><text:span text:style-name="T62">CONCEDER<text:s/></text:span><text:span text:style-name="T63">ao referido Desembargador<text:s/></text:span><text:span text:style-name="T64">03 (três) diárias integrais</text:span><text:span text:style-name="T65">,</text:span><text:span text:style-name="T66"><text:s/></text:span><text:span text:style-name="T67">relativas aos pernoites do período de 15 a 17/10,<text:s/></text:span><text:span text:style-name="T68">1/2 (meia) diária</text:span><text:span text:style-name="T69">,</text:span><text:span text:style-name="T70"><text:s/></text:span><text:span text:style-name="T71">referente ao dia do retorno em 18/10 e<text:s/></text:span><text:span text:style-name="T72">1/2</text:span><text:span text:style-name="T73"><text:s/></text:span><text:span text:style-name="T74">(meio)</text:span><text:span text:style-name="T75"><text:s/>adicional de deslocamento referente à localidade<text:s/></text:span><text:span text:style-name="T76">de destino, nos termos do artigo 2º, incisos I e II, “c”, e artigos<text:s/></text:span><text:soft-page-break/><text:span text:style-name="T77">3º, 8º, 13 e 14 do Ato TRT-GP n°. 425/2013.</text:span></text:p>
      <text:p text:style-name="P78"/>
      <text:p text:style-name="P79"><text:span text:style-name="T80">Art. 4º.</text:span><text:span text:style-name="T81"><text:s/>Esta Portaria produzirá efeitos a partir da publicação.</text:span></text:p>
      <text:p text:style-name="P82"/>
      <text:p text:style-name="P83">Dê-se ciência e publique-se.</text:p>
      <text:p text:style-name="P84"/>
      <text:p text:style-name="P85">Recife,<text:s/>data conforme assinatura eletrônica.</text:p>
      <text:p text:style-name="P86"/>
      <text:p text:style-name="P87">RUY SALATHIEL DE ALBUQUERQUE E MELLO VENTURA</text:p>
      <text:p text:style-name="P88"><text:span text:style-name="T8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9-04T14:56:00Z</meta:creation-date>
    <dc:date>2025-09-16T20:00:00Z</dc:date>
    <meta:print-date>2025-09-16T18:49:00Z</meta:print-date>
    <meta:template xlink:href="Normal.dotm" xlink:type="simple"/>
    <meta:editing-cycles>7</meta:editing-cycles>
    <meta:editing-duration>PT606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18" meta:character-count="2034" meta:row-count="14" meta:non-whitespace-character-count="1720"/>
  </office:meta>
</office:document-meta>
</file>