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20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kn0d7ppkb9da"/><text:span text:style-name="T1"><text:tab/></text:span><text:span text:style-name="T2">PORTARIA TRT6-GP nº </text:span><text:span text:style-name="T8">527</text:span><text:span text:style-name="T2">/2025</text:span></text:p>
      <text:p text:style-name="P2"/>
      <text:p text:style-name="P2"/>
      <text:p text:style-name="P4"><text:span text:style-name="T7">Autoriza aquisição de passagens aéreas em favor de servidor, concede diárias e adicional de deslocamento.</text:span></text:p>
      <text:p text:style-name="P5"/>
      <text:p text:style-name="P6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0">18719</text:span><text:span text:style-name="T3">/2025,</text:span></text:p>
      <text:p text:style-name="P8"/>
      <text:p text:style-name="P8"/>
      <text:p text:style-name="P15"><text:span text:style-name="T5">RESOLVE:</text:span></text:p>
      <text:p text:style-name="P13"/>
      <text:p text:style-name="P14"/>
      <text:p text:style-name="P14"/>
      <text:p text:style-name="P18"><text:span text:style-name="T6">Art. 1º</text:span><text:span text:style-name="T4">. </text:span><text:span text:style-name="T6">Autoriza</text:span><text:span text:style-name="T4">r</text:span><text:span text:style-name="T10"> o deslocamento do servidor </text:span><text:span text:style-name="T9">RENATTO MARCELO DE ARAUJO PINTO</text:span><text:span text:style-name="T10">, Diretor da Secretaria de Autogestão em Saúde do TRT6, a fim de que participe da </text:span><text:span text:style-name="T9">Assembleia Geral Ordinária da Unidas</text:span><text:span text:style-name="T10"> e no </text:span><text:span text:style-name="T9">28º Congresso Internacional da União Nacional das Instituições de Autogestão em Saúde - UNIDAS</text:span><text:span text:style-name="T10">, que ocorrerão nos dias</text:span><text:span text:style-name="T9"> 04 a 07 de novembro de 2025</text:span><text:span text:style-name="T10">, em </text:span><text:span text:style-name="T9">Salvador - BA.</text:span></text:p>
      <text:p text:style-name="P10"/>
      <text:p text:style-name="P18"><text:span text:style-name="T5">Art. 2º. Autorizar</text:span><text:span text:style-name="T3"> </text:span><text:span text:style-name="T10">a aquisição de passagens aéreas relativas ao percurso </text:span><text:span text:style-name="T9">Recife/Salvador/Recife</text:span><text:span text:style-name="T10">, incluindo despacho de bagagem, limitado a uma peça, observadas as restrições de peso ou volume impostas pela companhia aérea, em favor do citado servidor, observando-se as seguintes datas: </text:span><text:span text:style-name="T9">04/11/2025 (terça-feira) </text:span><text:span text:style-name="T10">– ida</text:span><text:span text:style-name="T9"> </text:span><text:span text:style-name="T10">e</text:span><text:span text:style-name="T9"> 07/11/2025 (sexta-feira) </text:span><text:span text:style-name="T10">– retorno.</text:span></text:p>
      <text:p text:style-name="P12"/>
      <text:p text:style-name="P19"><text:span text:style-name="T5">Art. 3º. Conceder </text:span><text:span text:style-name="T9">03 (três) diárias integrais</text:span><text:span text:style-name="T10">, relativa aos pernoites dos dias 04 a 06/11/2025, </text:span><text:span text:style-name="T9">1/2 (meia) diária</text:span><text:span text:style-name="T10">, relativa ao dia do retorno, 07/11/2025, e </text:span><text:span text:style-name="T9">1 (um) de <text:s/>adicional de deslocamento</text:span><text:span text:style-name="T10">, correspondente à localidade de origem e de destino (embarque e desembarque), <text:s/>nos termos do artigo 2º, incisos I e II, “c”, e artigos 3º, 8º, 13, 14 e 14-A do Ato TRT-GP n° 425/2013.</text:span></text:p>
      <text:p text:style-name="P20"/>
      <text:p text:style-name="P15"><text:span text:style-name="T6">Art. 4º.</text:span><text:span text:style-name="T4"> Esta Portaria produzirá efeitos a partir da publicação.</text:span></text:p>
      <text:p text:style-name="P14"/>
      <text:p text:style-name="P9"/>
      <text:p text:style-name="P15"><text:span text:style-name="T6">Dê-se ciência e publique-se.</text:span></text:p>
      <text:p text:style-name="P9"/>
      <text:p text:style-name="P16"><text:span text:style-name="T4">Recife,</text:span><text:span text:style-name="T11"> 17 de setembro de 2025.</text:span></text:p>
      <text:p text:style-name="P17"><text:soft-page-break/></text:p>
      <text:p text:style-name="P11"/>
      <text:p text:style-name="P1"><text:span text:style-name="T9">RUY SALATHIEL DE ALBUQUERQUE E MELLO VENTURA</text:span></text:p>
      <text:p text:style-name="P21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88" meta:character-count="1827" meta:non-whitespace-character-count="1550"/>
    <meta:generator>LibreOfficeDev/6.0.5.2$Linux_X86_64 LibreOffice_project/</meta:generator>
    <meta:user-defined meta:name="AppVersion">14.0000</meta:user-defined>
  </office:meta>
</office:document-meta>
</file>