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665in" fo:margin-bottom="0.1965in" loext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in" fo:margin-right="0.0154in" fo:text-indent="0in" style:auto-text-indent="false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527/2024</text:span></text:p>
      <text:p text:style-name="P4"/>
      <text:p text:style-name="P5"><text:span text:style-name="T4">O EXCELENTÍSSIMO DESEMBARGADOR VICE-PRESIDENTE DO TRIBUNAL REGIONAL DO TRABALHO DA SEXTA REGIÃO,</text:span><text:span text:style-name="T5"> no exercício da Presidência, no uso de suas atribuições legais e regimentais, e tendo em vista o contido no PROAD n.º 18902/2024,</text:span></text:p>
      <text:p text:style-name="P5"><text:span text:style-name="T4">RESOLVE:</text:span></text:p>
      <text:p text:style-name="P5"><text:span text:style-name="T4">REMOVER</text:span><text:span text:style-name="T6"> </text:span><text:span text:style-name="T5">a servidora </text:span><text:span text:style-name="T4">LIA KELLY DE SANTIAGO GIRÃO</text:span><text:span text:style-name="T2">, ocupante do cargo de</text:span><text:span text:style-name="T5"> Analista Judiciário, Área Administrativa, lotada na </text:span><text:span text:style-name="T2"><text:s/>CQ</text:span><text:span text:style-name="T5">P - Aguardando Lotação Definitiva, para a Divisão de Apoio Administrativo ao Planejamento das Contratações.</text:span></text:p>
      <text:p text:style-name="P5"><text:span text:style-name="T5">Esta Portaria entra em vigor a partir do dia 02/08/2024.</text:span></text:p>
      <text:p text:style-name="P5"><text:span text:style-name="T5">Dê-se ciência e cumpra-se.</text:span></text:p>
      <text:p text:style-name="P7"><text:span text:style-name="T5">Recife, 1º de agosto de 2024.</text:span></text:p>
      <text:p text:style-name="P8"/>
      <text:p text:style-name="P8"/>
      <text:p text:style-name="P9"><text:span text:style-name="T4">SERGIO TORRES TEIXEIRA</text:span></text:p>
      <text:p text:style-name="P9"><text:span text:style-name="T5">Desembargador Vice-Presidente do TRT da 6ª Região, no exercício da Presidênci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22" meta:character-count="808" meta:non-whitespace-character-count="697"/>
    <meta:generator>LibreOfficeDev/6.0.5.2$Linux_X86_64 LibreOffice_project/</meta:generator>
  </office:meta>
</office:document-meta>
</file>