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><text:span text:style-name="T1">PORTARIA TRT6-GP nº 527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/text:p>
      <text:p text:style-name="P5"><text:span text:style-name="T5">CONSIDERANDO</text:span><text:span text:style-name="T7"> a nomeação do Exmo. Juiz do Trabalho Virgínio Henriques de Sá e Benevides, Coordenador do CEJUSC 1º Grau – Goiana/PE, para o cargo de Desembargador deste Tribunal Regional do Trabalho da 6ª Região (DOU, publicado em 18/08/2023) e o período de férias do Exmo. Juiz do Trabalho Levi Pereira de Oliveira, Supervisor/Coordenador Suplente do CEJUSC 1º Grau – Goiana/PE, de 08/08/2023 a 27/08/2023 (PROAD 16586/2023);</text:span></text:p>
      <text:p text:style-name="P5"><text:span text:style-name="T3">CONSIDERANDO</text:span><text:span text:style-name="T4"> a necessidade de se preservar a continuidade das atividades desenvolvidas no CEJUSC JT/1º Grau de Goiana/PE;</text:span></text:p>
      <text:p text:style-name="P5"><text:span text:style-name="T6">C</text:span><text:span text:style-name="T3">ONSIDERANDO</text:span><text:span text:style-name="T4"> que o Exmo. Juiz do Trabalho Marcelo da Veiga Pessoa Bacallá exerce a titularidade da 3ª Vara do Trabalho de Goiana/PE,</text:span></text:p>
      <text:p text:style-name="P5"><text:span text:style-name="T3">R E S O L V E:</text:span></text:p>
      <text:p text:style-name="P5"><text:span text:style-name="T4">Designar o Exmo. Juiz do Trabalho </text:span><text:span text:style-name="T2">Marcelo da Veiga Pessoa Bacallá, Titular da 3ª Vara do Trabalho de Goiana/PE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ntro Judiciário de Métodos Consensuais de Solução de Disputas do 1º Grau de Jurisdição – CEJUSC JT/1º Grau de Goiana/PE, </text:span><text:span text:style-name="T2">no período de 18/08/2023 a 27/08/2023</text:span><text:span text:style-name="T4">.</text:span></text:p>
      <text:p text:style-name="P5"><text:span text:style-name="T3">Publique-se. Cumpra-se.</text:span></text:p>
      <text:p text:style-name="P5"><text:span text:style-name="T4">Recife, 18 de agosto de 2023.</text:span></text:p>
      <text:p text:style-name="P3"/>
      <text:p text:style-name="P6"><text:span text:style-name="T3">NISE PEDROSO LINS DE SOUSA</text:span></text:p>
      <text:p text:style-name="P7"><text:span text:style-name="T4"><text:s text:c="7"/>Desembargadora Presidente do TRT da Sexta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8-09T16:57:00</meta:print-date>
    <meta:creation-date>2023-08-21T13:25:00</meta:creation-date>
    <dc:date>2023-08-21T13:25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22" meta:character-count="1465" meta:non-whitespace-character-count="1220"/>
    <meta:user-defined meta:name="AppVersion">14.0000</meta:user-defined>
    <meta:template xlink:type="simple" xlink:actuate="onRequest" xlink:title="Normal" xlink:href=""/>
  </office:meta>
</office:document-meta>
</file>