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5" style:parent-style-name="Standard" style:family="paragraph">
      <style:paragraph-properties fo:text-align="center"/>
    </style:style>
    <style:style style:name="P16" style:parent-style-name="NormalWeb" style:family="paragraph">
      <style:paragraph-properties fo:text-align="justify"/>
    </style:style>
    <style:style style:name="T17" style:parent-style-name="Forte" style:family="text">
      <style:text-properties style:font-name="Verdana" fo:font-size="10pt" style:font-size-asian="10pt" style:font-size-complex="10pt"/>
    </style:style>
    <style:style style:name="T18" style:parent-style-name="Forte" style:family="text">
      <style:text-properties style:font-name="Verdana" fo:font-size="10pt" style:font-size-asian="10pt" style:font-size-complex="10pt"/>
    </style:style>
    <style:style style:name="T19" style:parent-style-name="Forte" style:family="text">
      <style:text-properties style:font-name="Verdana" fo:font-size="10pt" style:font-size-asian="10pt" style:font-size-complex="10pt"/>
    </style:style>
    <style:style style:name="P20" style:parent-style-name="NormalWeb" style:family="paragraph">
      <style:paragraph-properties fo:text-align="justify"/>
    </style:style>
    <style:style style:name="T21" style:parent-style-name="Forte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Web" style:family="paragraph">
      <style:paragraph-properties fo:text-align="justify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P28" style:parent-style-name="NormalWeb" style:family="paragraph">
      <style:paragraph-properties fo:text-align="justify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P31" style:parent-style-name="NormalWeb" style:family="paragraph">
      <style:paragraph-properties fo:text-align="justify"/>
    </style:style>
    <style:style style:name="T32" style:parent-style-name="Forte" style:family="text">
      <style:text-properties style:font-name="Verdana" fo:font-size="10pt" style:font-size-asian="10pt" style:font-size-complex="10pt"/>
    </style:style>
    <style:style style:name="P33" style:parent-style-name="NormalWeb" style:family="paragraph">
      <style:paragraph-properties fo:text-align="justify"/>
    </style:style>
    <style:style style:name="T34" style:parent-style-name="Forte" style:family="text">
      <style:text-properties style:font-name="Verdana" fo:color="#000000" fo:font-size="10pt" style:font-size-asian="10pt" style:font-size-complex="10pt"/>
    </style:style>
    <style:style style:name="T35" style:parent-style-name="Fonteparág.padrão" style:family="text">
      <style:text-properties style:font-name="Verdana" fo:color="#000000" fo:font-size="10pt" style:font-size-asian="10pt" style:font-size-complex="10pt"/>
    </style:style>
    <style:style style:name="T36" style:parent-style-name="Forte" style:family="text">
      <style:text-properties style:font-name="Verdana" fo:color="#000000" fo:font-size="10pt" style:font-size-asian="10pt" style:font-size-complex="10pt"/>
    </style:style>
    <style:style style:name="T37" style:parent-style-name="Fonteparág.padrão" style:family="text">
      <style:text-properties style:font-name="Verdana" fo:color="#000000" fo:font-size="10pt" style:font-size-asian="10pt" style:font-size-complex="10pt"/>
    </style:style>
    <style:style style:name="T38" style:parent-style-name="Forte" style:family="text">
      <style:text-properties style:font-name="Verdana" fo:color="#000000" fo:font-size="10pt" style:font-size-asian="10pt" style:font-size-complex="10pt"/>
    </style:style>
    <style:style style:name="T39" style:parent-style-name="Fonteparág.padrão" style:family="text">
      <style:text-properties style:font-name="Verdana" fo:color="#000000" fo:font-size="10pt" style:font-size-asian="10pt" style:font-size-complex="10pt"/>
    </style:style>
    <style:style style:name="T40" style:parent-style-name="Fonteparág.padrão" style:family="text">
      <style:text-properties style:font-name="Verdana" fo:color="#000000" fo:font-size="10pt" style:font-size-asian="10pt" style:font-size-complex="10pt"/>
    </style:style>
    <style:style style:name="T41" style:parent-style-name="Fonteparág.padrão" style:family="text">
      <style:text-properties style:font-name="Verdana" fo:color="#000000" fo:font-size="10pt" style:font-size-asian="10pt" style:font-size-complex="10pt"/>
    </style:style>
    <style:style style:name="T42" style:parent-style-name="Fonteparág.padrão" style:family="text">
      <style:text-properties style:font-name="Verdana" fo:color="#000000" fo:font-size="10pt" style:font-size-asian="10pt" style:font-size-complex="10pt"/>
    </style:style>
    <style:style style:name="T43" style:parent-style-name="Fonteparág.padrão" style:family="text">
      <style:text-properties style:font-name="Verdana" fo:color="#000000" fo:font-size="10pt" style:font-size-asian="10pt" style:font-size-complex="10pt"/>
    </style:style>
    <style:style style:name="P44" style:parent-style-name="NormalWeb" style:family="paragraph">
      <style:paragraph-properties fo:text-align="justify"/>
    </style:style>
    <style:style style:name="T45" style:parent-style-name="Forte" style:family="text">
      <style:text-properties style:font-name="Verdana" fo:color="#000000" fo:font-size="10pt" style:font-size-asian="10pt" style:font-size-complex="10pt"/>
    </style:style>
    <style:style style:name="T46" style:parent-style-name="Fonteparág.padrão" style:family="text">
      <style:text-properties style:font-name="Verdana" fo:color="#000000" fo:font-size="10pt" style:font-size-asian="10pt" style:font-size-complex="10pt"/>
    </style:style>
    <style:style style:name="P47" style:parent-style-name="NormalWeb" style:family="paragraph">
      <style:paragraph-properties fo:text-align="justify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P53" style:parent-style-name="NormalWeb" style:family="paragraph">
      <style:paragraph-properties fo:text-align="justify"/>
    </style:style>
    <style:style style:name="T54" style:parent-style-name="Forte" style:family="text">
      <style:text-properties style:font-name="Verdana" fo:font-size="10pt" style:font-size-asian="10pt" style:font-size-complex="10pt"/>
    </style:style>
    <style:style style:name="T55" style:parent-style-name="Forte" style:family="text">
      <style:text-properties style:font-name="Verdana" fo:font-size="10pt" style:font-size-asian="10pt" style:font-size-complex="10pt"/>
    </style:style>
    <style:style style:name="P56" style:parent-style-name="NormalWeb" style:family="paragraph">
      <style:paragraph-properties fo:text-align="justify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P58" style:parent-style-name="Standard" style:family="paragraph">
      <style:text-properties style:font-name="Verdana" fo:font-size="10pt" style:font-size-asian="10pt" style:font-size-complex="10pt"/>
    </style:style>
    <style:style style:name="P59" style:parent-style-name="Standarduser" style:family="paragraph">
      <style:paragraph-properties fo:text-align="center"/>
    </style:style>
  </office:automatic-styles>
  <office:body>
    <office:text text:use-soft-page-breaks="true">
      <text:p text:style-name="P1"/>
      <text:p text:style-name="P15"/>
      <text:p text:style-name="P16"><text:span text:style-name="T17">PORTARIA TRT6-GP n.º<text:s/></text:span><text:span text:style-name="T18">526</text:span><text:span text:style-name="T19">/2023</text:span></text:p>
      <text:p text:style-name="P20"><text:span text:style-name="T21">A DESEMBARGADORA PRESIDENTE DO TRIBUNAL REGIONAL DO TRABALHO DA SEXTA REGIÃO</text:span><text:span text:style-name="T22">, no uso de suas atribuições legais e regimentais,</text:span></text:p>
      <text:p text:style-name="P23"><text:span text:style-name="T24">Considerando a decisão<text:s/></text:span><text:span text:style-name="T25">proferida nos autos do Processo Administrativo Disciplinar insta</text:span><text:span text:style-name="T26">u</text:span><text:span text:style-name="T27">rado em face da servidora Ednairan de Souza Braz (Proad n.º 21.804/2022), que acolheu o relatório final da Comissão do Processo Administrativo Disciplinar;</text:span></text:p>
      <text:p text:style-name="P28"><text:span text:style-name="T29">Considerando que, decorrido o prazo</text:span><text:span text:style-name="T30"><text:s/>para recurso, não houve qualquer manifestação, conforme certidão acostada aos autos (documento 84 do PROAD n.º 21.804/2022),</text:span></text:p>
      <text:p text:style-name="P31"><text:span text:style-name="T32">R E S O L V E:</text:span></text:p>
      <text:p text:style-name="P33"><text:span text:style-name="T34">I<text:s/></text:span><text:span text:style-name="T35">- Aplicar a penalidade de<text:s/></text:span><text:span text:style-name="T36">ADVERTÊNCIA<text:s/></text:span><text:span text:style-name="T37">à servidora</text:span><text:span text:style-name="T38"><text:s/>EDNAIRAN DE SOUZA BRAZ</text:span><text:span text:style-name="T39">, Analista Judiciário, Área Judiciária, E</text:span><text:span text:style-name="T40">specialidade Oficial de Justiça Avaliador Federal, m</text:span><text:span text:style-name="T41">a</text:span><text:span text:style-name="T42">trícula n.º 00003444, nos termos do artigo 127, inciso I, c/c o artigo 129, da Lei n.º 8.112/1990, por descumprimento dos deveres e proibições constantes nos artigos 116, I, II, III e IV, e 117, IV, da L</text:span><text:span text:style-name="T43">ei nº 8.112/90.</text:span></text:p>
      <text:p text:style-name="P44"><text:span text:style-name="T45">II</text:span><text:span text:style-name="T46"><text:s/>- Determinar à Secretaria de Gestão de Pessoas (SGEP), as devidas anotações nos assentamentos funcionais da servidora e demais providências legais e pertinentes.</text:span></text:p>
      <text:p text:style-name="P47"><text:span text:style-name="T48">Publique-se. Cumpra-se.</text:span></text:p>
      <text:p text:style-name="P49"><text:span text:style-name="T50">Recife,<text:s/></text:span><text:span text:style-name="T51">17<text:s/></text:span><text:span text:style-name="T52">de agosto de 2023.</text:span></text:p>
      <text:p text:style-name="P53"><text:span text:style-name="T54">NISE PEDROSO LINS DE SOU</text:span><text:span text:style-name="T55">SA</text:span></text:p>
      <text:p text:style-name="P56"><text:span text:style-name="T57">Desembargadora Presidente do TRT da Sexta Regiã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Lucida Sans Unicode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CharChar1" style:display-name="Char Char1" style:family="text"/>
    <style:style style:name="CharChar2" style:display-name="Char Char2" style:family="text"/>
    <style:style style:name="CharChar" style:display-name="Char Char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" style:parent-style-name="Fonteparág.padrão" style:family="text">
      <style:text-properties style:font-name="Verdana" style:font-name-complex="Verdana" fo:color="#000000" style:language-asian="pt" style:country-asian="BR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11" style:parent-style-name="Cabeçalho" style:family="paragraph">
      <style:paragraph-properties fo:text-align="center"/>
      <style:text-properties style:font-name="Verdana" style:font-name-complex="Bookman Old Style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text-align="center"/>
      <style:text-properties style:font-name="Verdana" style:font-name-complex="Bookman Old Style" fo:font-weight="bold" style:font-weight-asian="bold" style:font-weight-complex="bold" fo:font-size="9pt" style:font-size-asian="9pt" style:font-size-complex="9pt"/>
    </style:style>
    <style:style style:name="P13" style:parent-style-name="Cabeçalho" style:family="paragraph">
      <style:paragraph-properties fo:text-align="center"/>
      <style:text-properties style:font-name="Verdana" style:font-name-asian="Verdana" style:font-name-complex="Bookman Old Style" fo:font-weight="bold" style:font-weight-asian="bold" style:font-weight-complex="bold" fo:font-size="9pt" style:font-size-asian="9pt" style:font-size-complex="9pt" style:language-asian="pt" style:country-asian="BR"/>
    </style:style>
    <style:style style:name="P14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93"/></text:span></text:p>
        <text:p text:style-name="P4"><text:span text:style-name="T5"><text:s text:c="20"/></text:span><text:span text:style-name="T6"><text:s text:c="45"/></text:span><text:span text:style-name="T7"><draw:frame draw:style-name="a0" draw:name="figura1" text:anchor-type="as-char" svg:x="0in" svg:y="0in" svg:width="0.82165in" svg:height="0.81181in" style:rel-width="scale" style:rel-height="scale"><draw:image xlink:href="media/image1.png" xlink:type="simple" xlink:show="embed" xlink:actuate="onLoad"/><svg:title/><svg:desc/></draw:frame></text:span><text:span text:style-name="T8"><text:s text:c="26"/></text:span><text:span text:style-name="T9"><draw:frame draw:style-name="a1" draw:name="Imagem 3" text:anchor-type="as-char" svg:x="0in" svg:y="0in" svg:width="1.14567in" svg:height="0.70827in" style:rel-width="scale" style:rel-height="scale"><draw:image xlink:href="media/image2.png" xlink:type="simple" xlink:show="embed" xlink:actuate="onLoad"/><svg:title/><svg:desc/></draw:frame></text:span><text:span text:style-name="T10"><text:s text:c="16"/></text:span></text:p>
        <text:p text:style-name="P11">PODER JUDICIÁRIO</text:p>
        <text:p text:style-name="P12">TRIBUNAL REGIONAL DO TRABALHO DA SEXTA REGIÃO</text:p>
        <text:p text:style-name="P13">GABINETE DA PRESIDÊNCIA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n</dc:title>
    <meta:initial-creator>Joao Angelo Muniz</meta:initial-creator>
    <dc:creator>valeriac</dc:creator>
    <meta:creation-date>2023-08-15T16:39:00Z</meta:creation-date>
    <dc:date>2023-08-21T14:10:00Z</dc:date>
    <meta:print-date>2022-08-15T15:35:00Z</meta:print-date>
    <meta:template xlink:href="Normal" xlink:type="simple"/>
    <meta:editing-cycles>38</meta:editing-cycles>
    <meta:editing-duration>PT9480S</meta:editing-duration>
    <meta:document-statistic meta:page-count="1" meta:paragraph-count="2" meta:word-count="197" meta:character-count="1261" meta:row-count="8" meta:non-whitespace-character-count="1066"/>
  </office:meta>
</office:document-meta>
</file>