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1.247cm" fo:margin-right="-0.011cm" fo:margin-top="0.494cm" fo:margin-bottom="0cm" style:contextual-spacing="false" fo:line-height="100%" fo:orphans="2" fo:widows="2" fo:text-indent="0.753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5">PORTARIA</text:span><text:span text:style-name="T2"> TRT6-GP Nº 524/2023</text:span></text:h>
      <text:h text:style-name="P1" text:outline-level="1"/>
      <text:h text:style-name="P2" text:outline-level="1"/>
      <text:h text:style-name="P6" text:outline-level="1"><text:span text:style-name="T1">A DESEMBARGADORA PRESIDENTE DO TRIBUNAL REGIONAL DO TRABALHO DA SEXTA REGIÃO</text:span><text:span text:style-name="T3">,</text:span><text:span text:style-name="T1"> </text:span><text:span text:style-name="T3">no uso de suas atribuições legais e regimentais,</text:span></text:h>
      <text:h text:style-name="P3" text:outline-level="1"/>
      <text:h text:style-name="P7" text:outline-level="1"><text:span text:style-name="T1">CONSIDERANDO</text:span><text:span text:style-name="T3"> o disposto no inciso V, da Cláusula Décima Primeira e o inciso XIV, da Cláusula Décima Segunda, do Contrato de Prestação de Serviços Técnico-Especializados destinados à Realização de Concurso Público firmado entre este Regional e a Fundação Carlos Chagas, para provimento de cargos vagos ou a vagarem das carreiras judiciárias federais de Analista Judiciário e Técnico Judiciário, do quadro de pessoal deste Tribunal,</text:span></text:h>
      <text:h text:style-name="P4" text:outline-level="1"/>
      <text:h text:style-name="P7" text:outline-level="1"><text:span text:style-name="T1">CONSIDERANDO</text:span><text:span text:style-name="T3"> o Edital Nº 34/2023, de 14 de agosto de 2023, de convocação dos(as) candidatos(as) com deficiência aprovados(as) e habilitados(as) no concurso público, publicado no Diário Oficial da União, Seção 3, do dia 16/08/2023,</text:span></text:h>
      <text:h text:style-name="P4" text:outline-level="1"/>
      <text:h text:style-name="P7" text:outline-level="1"><text:span text:style-name="T1">CONSIDERANDO</text:span><text:span text:style-name="T3"> que a equipe multiprofissional de que trata o art. 5º do Decreto Nº 9.508/2018 deverá ser composta por três profissionais integrantes da carreira almejada pelos(as) candidatos(as),</text:span></text:h>
      <text:h text:style-name="P4" text:outline-level="1"/>
      <text:h text:style-name="P12" text:outline-level="1">RESOLVE: </text:h>
      <text:h text:style-name="P4" text:outline-level="1"/>
      <text:h text:style-name="P7" text:outline-level="1"><text:span text:style-name="T1">DESIGNAR</text:span><text:span text:style-name="T3"> as servidoras abaixo relacionadas para integrar a equipe multiprofissional indicada pela Fundação Carlos Chagas, </text:span><text:span text:style-name="T1">no dia 25/08/2023, a partir das 13h30</text:span><text:span text:style-name="T3">, com o objetivo de verificar se a deficiência dos(as) candidatos(as) convocados(as) para a perícia médica de que trata o item 5.11.2 do Capítulo 5 – Das Inscrições para Candidatos com Deficiência, do Edital de Abertura de Inscrições publicado no Diário Oficial da União, Seção 3, páginas 156/167, do dia 05/02/2018, enquadra-se nas previsões do art. 4º do Decreto Nº 3.298/1999, do Decreto Nº 9.508/2018, bem como na Súmula Nº 377 do Superior Tribunal de Justiça:</text:span></text:h>
      <text:h text:style-name="P4" text:outline-level="1"/>
      <text:h text:style-name="P4" text:outline-level="1">- DANIELLA DE VASCONCELOS COELHO FALABELLA, Técnica Judiciária, Área Administrativa, sem especialidade, lotada na Divisão de Desenvolvimento de Pessoal;</text:h>
      <text:h text:style-name="P8" text:outline-level="1"/>
      <text:h text:style-name="P4" text:outline-level="1">- HERICA MARTA ALVES BIANCHETTI PINTO, Técnica Judiciária, Área Administrativa, sem especialidade, lotada na Seção de Avaliação e Gerenciamento Funcional;</text:h>
      <text:h text:style-name="P4" text:outline-level="1"/>
      <text:h text:style-name="P4" text:outline-level="1">- LUZIANIA CARDIAL SILVA, Técnica Judiciária, Área Administrativa, sem especialidade, lotada na Seção de Extensão e Qualificação de Pessoal.</text:h>
      <text:h text:style-name="P4" text:outline-level="1"/>
      <text:h text:style-name="P4" text:outline-level="1">Dê-se ciência. </text:h>
      <text:h text:style-name="P4" text:outline-level="1"/>
      <text:h text:style-name="P4" text:outline-level="1">Cumpra-se. </text:h>
      <text:h text:style-name="P3" text:outline-level="1"/>
      <text:h text:style-name="P5" text:outline-level="1"><text:span text:style-name="T6"><text:tab/>Recife,</text:span><text:span text:style-name="T3"> 17 de agosto de 2023.</text:span></text:h>
      <text:h text:style-name="P16" text:outline-level="1">NISE PEDROSO LINS DE SOUSA</text:h>
      <text:h text:style-name="P15" text:outline-level="1"><text:tab/>Desembargadora Presidente do TRT da 6ª Regiã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001000004FD0000030FB487E794181203CA.png" xlink:type="simple" xlink:show="embed" xlink:actuate="onLoad" draw:mime-type="image/png"/></draw:frame><draw:frame draw:style-name="Mfr2" draw:name="image1.png" text:anchor-type="char" svg:x="7.29cm" svg:y="0.093cm" svg:width="1.706cm" svg:height="1.679cm" draw:z-index="0"><draw:image xlink:href="Pictures/10000000000000E1000000EB80FC42561EC14F01.png" xlink:type="simple" xlink:show="embed" xlink:actuate="onLoad" draw:mime-type="image/png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7:26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1" meta:paragraph-count="19" meta:word-count="336" meta:character-count="2404" meta:non-whitespace-character-count="1970"/>
  </office:meta>
</office:document-meta>
</file>