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style:font-name-asian="Verdana1" style:font-name-complex="Verdana1"/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  <style:text-properties fo:color="#0000ff" loext:opacity="100%"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Verdana" style:font-name-asian="Verdana1" style:font-name-complex="Verdana1"/>
    </style:style>
    <style:style style:name="P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text-align="justify" style:justify-single-word="false" fo:padding="0cm" fo:border="none">
        <style:tab-stops>
          <style:tab-stop style:position="5.752cm"/>
        </style:tab-stops>
      </style:paragraph-properties>
      <style:text-properties fo:color="#000000" loext:opacity="100%" style:font-name="Verdana" style:font-name-asian="Verdana1" style:font-name-complex="Verdana1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style:font-name="Verdana" style:font-name-asian="Verdana1" style:font-name-complex="Verdana1"/>
    </style:style>
    <style:style style:name="P10" style:family="paragraph" style:parent-style-name="Standard">
      <style:paragraph-properties fo:margin-top="0.494cm" fo:margin-bottom="0.494cm" style:contextual-spacing="false" fo:line-height="100%" fo:orphans="2" fo:widows="2" fo:padding="0cm" fo:border="none"/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  <style:text-properties fo:color="#000000" loext:opacity="100%" fo:font-size="12pt" style:font-size-asian="12pt" style:font-size-complex="12pt"/>
    </style:style>
    <style:style style:name="P13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orphans="2" fo:widows="2" fo:text-indent="0cm" style:auto-text-indent="false" fo:padding="0cm" fo:border="none"/>
    </style:style>
    <style:style style:name="P14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 fo:padding="0cm" fo:border="none"/>
    </style:style>
    <style:style style:name="P15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3" style:family="text">
      <style:text-properties fo:color="#000000" loext:opacity="100%" style:font-name="Verdana" style:font-name-asian="Verdana1" style:font-name-complex="Verdana1"/>
    </style:style>
    <style:style style:name="T4" style:family="text">
      <style:text-properties fo:color="#0000ff" loext:opacity="100%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75"/></text:span><draw:frame draw:style-name="fr1" draw:name="image1.png" text:anchor-type="as-char" svg:width="2.085cm" svg:height="2.051cm" draw:z-index="0"><draw:image xlink:href="Pictures/10000000000000E1000000EB7281633B.png" xlink:type="simple" xlink:show="embed" xlink:actuate="onLoad" draw:mime-type="image/png"/></draw:frame></text:p>
      <text:p text:style-name="P11">PODER JUDICIÁRIO</text:p>
      <text:p text:style-name="P11">JUSTIÇA DO TRABALHO</text:p>
      <text:p text:style-name="P11">TRIBUNAL REGIONAL DO TRABALHO – SEXTA REGIÃO</text:p>
      <text:p text:style-name="P11">GABINETE DA PRESIDÊNCIA</text:p>
      <text:p text:style-name="P1"/>
      <text:p text:style-name="P3"><text:span text:style-name="T4"><text:s text:c="32"/></text:span><text:span text:style-name="T5">PORTARIA TRT6– GP N.º 523/2024</text:span></text:p>
      <text:p text:style-name="P1"/>
      <text:p text:style-name="P2"/>
      <text:p text:style-name="P13"><text:span text:style-name="T6">A</text:span><text:span text:style-name="T2"> DESEMBARGADORA</text:span><text:span text:style-name="T6"> </text:span><text:span text:style-name="T2">PRESIDENTE DO TRIBUNAL REGIONAL DO TRABALHO DA SEXTA REGIÃO</text:span><text:span text:style-name="T3">, usando de suas atribuições legais e regimentais, tendo em vista o contido no PROAD </text:span><text:span text:style-name="T7">17812</text:span><text:span text:style-name="T3">/2024,</text:span></text:p>
      <text:p text:style-name="P10"/>
      <text:p text:style-name="P10">R   E   S   O   L   V   E:</text:p>
      <text:p text:style-name="P12"/>
      <text:p text:style-name="P14"><text:span text:style-name="T2">AUTORIZAR</text:span><text:span text:style-name="T3"> o pagamento da substituição do cargo em comissão CJ-</text:span><text:span text:style-name="T7">1</text:span><text:span text:style-name="T3"> de Chefe de Divisão (Código 3625) à servidora </text:span><text:span text:style-name="T6">FERNANDA MACEDO DA FONTE</text:span><text:span text:style-name="T3">, ocupante do cargo de Técnico Judiciário, Área Administrativa, lotada no Centro Judiciário de Conciliação do 2º Grau</text:span><text:span text:style-name="T7">,</text:span><text:span text:style-name="T3"> nos períodos de </text:span><text:span text:style-name="T7">19 a 02.08.2024, <text:s/>05 a 09.08.2024 e 12.08.2024</text:span><text:span text:style-name="T3">, em decorrência de afastamento legal d</text:span><text:span text:style-name="T7">a</text:span><text:span text:style-name="T3"> titular, Maria do Rosário Ribeiro de Oliveira Barbosa, contando-se para fins de registro em seus assentamentos funcionais, com efeitos remuneratórios, de acordo com o disposto na Lei n.° 8.112/90 c/c a Resolução Administrativa TRT6 n.º 17/2016.</text:span></text:p>
      <text:p text:style-name="P9">Publique-se.</text:p>
      <text:p text:style-name="P14"><text:span text:style-name="T3">Recife, 31</text:span><text:span text:style-name="T7"> </text:span><text:span text:style-name="T3">de </text:span><text:span text:style-name="T7">julho</text:span><text:span text:style-name="T3"> de 2024.</text:span></text:p>
      <text:p text:style-name="P8"/>
      <text:p text:style-name="P7">NISE PEDROSO LINS DE SOUSA</text:p>
      <text:p text:style-name="P5">Desembargadora Presidente do TRT da 6ª Região</text:p>
      <text:p text:style-name="P4"/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0T16:54:00</meta:creation-date>
    <meta:initial-creator>Rogério Freyre Costa</meta:initial-creator>
    <meta:generator>LibreOffice/24.2.4.2$Windows_X86_64 LibreOffice_project/51a6219feb6075d9a4c46691dcfe0cd9c4fff3c2</meta:generator>
    <meta:document-statistic meta:table-count="0" meta:image-count="1" meta:object-count="0" meta:page-count="1" meta:paragraph-count="14" meta:word-count="163" meta:character-count="1149" meta:non-whitespace-character-count="876"/>
  </office:meta>
</office:document-meta>
</file>