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1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ize="10pt" style:font-size-asian="10pt" style:font-size-complex="10pt"/>
    </style:style>
    <style:style style:name="P13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8" style:parent-style-name="Normal2" style:family="paragraph">
      <style:paragraph-properties fo:text-align="justify" fo:margin-top="0.1944in" fo:margin-bottom="0.1944in" fo:line-height="100%" fo:text-indent="0.984in"/>
    </style:style>
    <style:style style:name="T19" style:parent-style-name="Fonteparág.padrão" style:family="text">
      <style:text-properties style:font-name="Verdana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P2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29" style:parent-style-name="western" style:family="paragraph">
      <style:paragraph-properties fo:text-align="justify" fo:margin-top="0in" fo:margin-bottom="0in" fo:margin-right="0.0041in" fo:text-indent="0.9847in"/>
    </style:style>
    <style:style style:name="T30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1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Verdana" fo:font-size="10pt" style:font-size-asian="10pt" style:font-size-complex="10pt"/>
    </style:style>
    <style:style style:name="T46" style:parent-style-name="Fonteparág.padrão" style:family="text">
      <style:text-properties style:font-name="Verdana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48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9" style:parent-style-name="western" style:family="paragraph">
      <style:paragraph-properties fo:text-align="justify" fo:margin-top="0in" fo:margin-bottom="0in" fo:margin-right="0.0041in" fo:text-indent="0.9847in"/>
    </style:style>
    <style:style style:name="T50" style:parent-style-name="Forte" style:family="text">
      <style:text-properties style:font-name="Verdana" fo:font-size="10pt" style:font-size-asian="10pt" style:font-size-complex="10pt"/>
    </style:style>
    <style:style style:name="T51" style:parent-style-name="Forte" style:family="text">
      <style:text-properties style:font-name="Verdana" fo:font-weight="normal" style:font-weight-asian="normal" fo:font-size="10pt" style:font-size-asian="10pt" style:font-size-complex="10pt"/>
    </style:style>
    <style:style style:name="T52" style:parent-style-name="Forte" style:family="text">
      <style:text-properties style:font-name="Verdana" style:font-name-asian="Times New Roman" fo:font-weight="normal" style:font-weight-asian="normal" fo:font-size="10pt" style:font-size-asian="10pt" style:font-size-complex="10pt"/>
    </style:style>
    <style:style style:name="T53" style:parent-style-name="Fonteparág.padrão" style:family="text">
      <style:text-properties style:font-name="Verdana" fo:font-size="10pt" style:font-size-asian="10pt" style:font-size-complex="10pt"/>
    </style:style>
    <style:style style:name="T54" style:parent-style-name="Fonteparág.padrão" style:family="text">
      <style:text-properties style:font-name="Verdana" fo:font-size="10pt" style:font-size-asian="10pt" style:font-size-complex="10pt"/>
    </style:style>
    <style:style style:name="T55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  <style:style style:name="T5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Verdana" fo:font-size="10pt" style:font-size-asian="10pt" style:font-size-complex="10pt"/>
    </style:style>
    <style:style style:name="T59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60" style:parent-style-name="Fonteparág.padrão" style:family="text">
      <style:text-properties style:font-name="Verdana" fo:font-size="10pt" style:font-size-asian="10pt" style:font-size-complex="10pt"/>
    </style:style>
    <style:style style:name="T6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62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western" style:family="paragraph">
      <style:paragraph-properties fo:text-align="justify" fo:margin-top="0in" fo:margin-bottom="0in" fo:margin-right="0.0041in" fo:text-indent="0.9847in"/>
    </style:style>
    <style:style style:name="T64" style:parent-style-name="Forte" style:family="text">
      <style:text-properties style:font-name="Verdana" fo:font-size="10pt" style:font-size-asian="10pt" style:font-size-complex="10pt"/>
    </style:style>
    <style:style style:name="T65" style:parent-style-name="Forte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T6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74" style:parent-style-name="western" style:family="paragraph">
      <style:paragraph-properties fo:text-align="justify" fo:margin-top="0in" fo:margin-bottom="0in" fo:margin-right="0.0041in" fo:text-indent="0.9847in"/>
      <style:text-properties style:font-name="Verdana" fo:font-size="10pt" style:font-size-asian="10pt" style:font-size-complex="10pt"/>
    </style:style>
    <style:style style:name="P75" style:parent-style-name="Normal2" style:family="paragraph">
      <style:paragraph-properties fo:text-align="justify" fo:line-height="100%" fo:text-indent="0.984in"/>
    </style:style>
    <style:style style:name="P76" style:parent-style-name="Normal2" style:family="paragraph">
      <style:paragraph-properties fo:text-align="justify" fo:line-height="100%" fo:text-indent="0.984in"/>
    </style:style>
    <style:style style:name="T77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8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79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80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8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3" style:parent-style-name="Normal2" style:family="paragraph">
      <style:paragraph-properties fo:text-align="justify" fo:line-height="100%" fo:text-indent="0.984in"/>
    </style:style>
    <style:style style:name="T84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85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86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P8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8" style:parent-style-name="Normal2" style:family="paragraph">
      <style:paragraph-properties fo:text-align="center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9" style:parent-style-name="Normal2" style:family="paragraph">
      <style:paragraph-properties fo:text-align="center" fo:line-height="100%" fo:text-indent="0.984in"/>
    </style:style>
    <style:style style:name="T90" style:parent-style-name="Fonteparág.padrã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tab/><text:span text:style-name="T9">PORTARIA TRT6-GP nº 521/2024</text:span></text:p>
      <text:p text:style-name="P10"/>
      <text:p text:style-name="P11">Autoriza deslocamento de servidor, aquisição de passagens aéreas e concede diárias e adicional de deslocamento.</text:p>
      <text:p text:style-name="P12"/>
      <text:p text:style-name="P13"><text:span text:style-name="T14">A DESEMBARGADORA PRESIDENTE DO TRIBUNAL</text:span><text:span text:style-name="T15"><text:s/>REGIONAL DO TRABALHO DA SEXTA REGIÃO</text:span><text:span text:style-name="T16">, no uso de suas atribuições legais e regimentais, previstas no art. 18, incisos XVI, XXII e XL, do Regimento Interno deste Sexto Regional</text:span><text:span text:style-name="T17">;</text:span></text:p>
      <text:p text:style-name="P18"><text:span text:style-name="T19">CONSIDERANDO</text:span><text:span text:style-name="T20"><text:s/></text:span><text:span text:style-name="T21">o previsto no Ato TRT-GP nº 425/2013 e conforme PROAD nº 18.717/20</text:span><text:span text:style-name="T22">24,</text:span></text:p>
      <text:p text:style-name="P23"/>
      <text:p text:style-name="P24"/>
      <text:p text:style-name="P25">RESOLVE:</text:p>
      <text:p text:style-name="P26"/>
      <text:p text:style-name="P27"/>
      <text:p text:style-name="P28"/>
      <text:p text:style-name="P29"><text:span text:style-name="T30">Art. 1º</text:span><text:span text:style-name="T31">.<text:s/></text:span><text:span text:style-name="T32">Autorizar<text:s/></text:span><text:span text:style-name="T33">o deslocamento do servidor<text:s/></text:span><text:span text:style-name="T34">Eugenio Pacelli Jerônimo Santos</text:span><text:span text:style-name="T35">, lotado na Coordenadoria de Comunicação Social do TRT6, para<text:s/></text:span><text:span text:style-name="T36">São Paulo/SP</text:span><text:span text:style-name="T37">,<text:s/></text:span><text:span text:style-name="T38">para fins de realizar o<text:s/></text:span><text:span text:style-name="T39">Lançamento e Recital do Cordel</text:span><text:span text:style-name="T40"><text:s/>“A LINGUAGEM SIMPLES NA JUSTIÇA DO TRABALHO:<text:s/></text:span><text:span text:style-name="T41">A linguagem da justiça sem pantim nem rodeios</text:span><text:span text:style-name="T42">”</text:span><text:span text:style-name="T43">,<text:s/></text:span><text:span text:style-name="T44">de autoria do referido servidor, consoante o projeto do Judiciário Brasileiro, traduzido pelo Pacto Nacional do Judiciário pela Linguagem Simples,</text:span><text:span text:style-name="T45"><text:s/>no dia 10 de se</text:span><text:span text:style-name="T46">tembro de 2024, na 27ª. Bienal Internacional do Livro de São Paulo/2024, na referida localidade</text:span><text:span text:style-name="T47">.</text:span></text:p>
      <text:p text:style-name="P48"/>
      <text:p text:style-name="P49"><text:span text:style-name="T50">Art. 2º. Autorizar</text:span><text:span text:style-name="T51"><text:s/></text:span><text:span text:style-name="T52">a aquisi</text:span><text:span text:style-name="T53">ção de passagens aéreas relativas ao percurso Recife/São Paulo/Recife, em favor do aludido servidor, observando-se as seguintes<text:s/></text:span><text:span text:style-name="T54">datas: 09</text:span><text:span text:style-name="T55">/09/2024</text:span><text:span text:style-name="T56"><text:s/>(sexta-feira) – ida e</text:span><text:span text:style-name="T57"><text:s/></text:span><text:span text:style-name="T58">11</text:span><text:span text:style-name="T59">/09/2024</text:span><text:span text:style-name="T60"><text:s/>(domingo) – retorno</text:span><text:span text:style-name="T61">.</text:span></text:p>
      <text:p text:style-name="P62"/>
      <text:p text:style-name="P63"><text:span text:style-name="T64">Art. 3º. Conceder<text:s/></text:span><text:span text:style-name="T65">ao referido servidor<text:s/></text:span><text:span text:style-name="T66">02</text:span><text:span text:style-name="T67"><text:s/>(duas) diárias integrais</text:span><text:span text:style-name="T68">, relativas aos pernoites dos dias 09 e 10/09/2024,</text:span><text:span text:style-name="T69"><text:s/>1/2 (meia) diária</text:span><text:span text:style-name="T70">, relativa ao dia do retorno em 11/09/2024, e<text:s/></text:span><text:span text:style-name="T71">01</text:span><text:span text:style-name="T72"><text:s/>(um) adicional de deslocamento</text:span><text:span text:style-name="T73">, correspondente às localidades de origem e de destino, nos termos do artigo 2º, incisos I e II, “c”, e artigos 3º, 8º, 13, 14 e 14-A do Ato TRT-GP n° 425/2013.</text:span></text:p>
      <text:p text:style-name="P74"/>
      <text:p text:style-name="P75"/>
      <text:p text:style-name="P76"><text:span text:style-name="T77">Art. 4º.</text:span><text:span text:style-name="T78"><text:s/>Esta Portaria produzirá efeitos a partir da publicaçã</text:span><text:span text:style-name="T79">o.</text:span></text:p>
      <text:p text:style-name="P80"/>
      <text:p text:style-name="P81">Dê-se ciência e publique-se.</text:p>
      <text:p text:style-name="P82"/>
      <text:p text:style-name="P83"><text:span text:style-name="T84">Recife,<text:s/></text:span><text:span text:style-name="T85">05 de agosto de 2024</text:span><text:span text:style-name="T86">.</text:span></text:p>
      <text:p text:style-name="P87"/>
      <text:p text:style-name="P88">NISE PEDROSO LINS DE SOUSA</text:p>
      <text:p text:style-name="P89"><text:span text:style-name="T90"><text:s text:c="12"/>Desembargadora Presidente do TRT da 6ª Região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6" style:display-name="Tabela normal6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NormalTableWW" style:display-name="Normal Table (WW)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06-03T14:46:00Z</meta:creation-date>
    <dc:date>2024-08-05T16:14:00Z</dc:date>
    <meta:print-date>2024-07-31T11:34:00Z</meta:print-date>
    <meta:template xlink:href="Normal.dotm" xlink:type="simple"/>
    <meta:editing-cycles>1</meta:editing-cycles>
    <meta:editing-duration>PT24900S</meta:editing-duration>
    <meta:user-defined meta:name="AppVersion">14.0000</meta:user-defined>
    <meta:document-statistic meta:page-count="1" meta:paragraph-count="3" meta:word-count="287" meta:character-count="1839" meta:row-count="12" meta:non-whitespace-character-count="1555"/>
  </office:meta>
</office:document-meta>
</file>