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T14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18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8">no uso de suas atribuições legais e regimentais, tendo em vista o que consta do PROAD n.º 15729/2023, </text:span></text:p>
      <text:p text:style-name="P4"/>
      <text:p text:style-name="P5"/>
      <text:p text:style-name="P17"><text:span text:style-name="T6">R E S O L V E, </text:span><text:span text:style-name="T12">ad referendum </text:span><text:span text:style-name="T6">do E. Tribunal Pleno</text:span><text:span text:style-name="T12">,</text:span></text:p>
      <text:p text:style-name="P12"/>
      <text:p text:style-name="P9"/>
      <text:p text:style-name="P20"><text:span text:style-name="T5">DECLARAR AUTORIZADO </text:span><text:span text:style-name="T8">o afastamento da Exma.</text:span><text:span text:style-name="T14"> </text:span><text:span text:style-name="T8">Juíza </text:span><text:span text:style-name="T7">Rosa Melo Machado Rodrigues Faria</text:span><text:span text:style-name="T10">,</text:span><text:span text:style-name="T7"> </text:span><text:span text:style-name="T10">Titular da 18ª Vara do Trabalho de Recife</text:span><text:span text:style-name="T8">, no período de </text:span><text:span text:style-name="T5">5 a 12/8/2023</text:span><text:span text:style-name="T8">, por motivo de falecimento de seu genitor, com fundamento no art. 72, inciso II, da LC 35/79 c/c o artigo 23, II, alínea “h” do Regimento Interno deste Tribunal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15 de agosto de 2023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16T16:25:00</meta:creation-date>
    <dc:creator>Luciane Angelim Alves Lustosa</dc:creator>
    <dc:date>2023-08-16T16:25:00</dc:date>
    <meta:print-date>2023-07-20T15:46:00</meta:print-date>
    <meta:editing-cycles>2</meta:editing-cycles>
    <meta:document-statistic meta:table-count="0" meta:image-count="2" meta:object-count="0" meta:page-count="1" meta:paragraph-count="14" meta:word-count="139" meta:character-count="894" meta:non-whitespace-character-count="687"/>
    <meta:generator>LibreOffice/7.2.2.2$Windows_X86_64 LibreOffice_project/02b2acce88a210515b4a5bb2e46cbfb63fe97d56</meta:generator>
  </office:meta>
</office:document-meta>
</file>