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17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8554/2024,</text:span></text:p>
      <text:p text:style-name="P4"><text:span text:style-name="T4">RESOLVE:</text:span></text:p>
      <text:p text:style-name="P4"><text:span text:style-name="T4">REMOVER, a pedido, </text:span><text:span text:style-name="T5">a servidora </text:span><text:span text:style-name="T4">MARIA APARECIDA MENDONÇA TOSCANO DE MELO</text:span><text:span text:style-name="T2">, ocupante do cargo de </text:span><text:span text:style-name="T5">Técnico</text:span><text:span text:style-name="T2"> Judiciário, </text:span><text:span text:style-name="T5">Área Administrativa, lotada na Secretaria de Gestão de Pessoas, para a Divisão de Informações Pessoais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9 de jul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4" meta:character-count="725" meta:non-whitespace-character-count="623"/>
    <meta:generator>LibreOfficeDev/6.0.5.2$Linux_X86_64 LibreOffice_project/</meta:generator>
  </office:meta>
</office:document-meta>
</file>