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17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8">no uso de suas atribuições legais e regimentais, tendo em vista o que consta do PROAD n.º 15633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2"/>
      <text:p text:style-name="P9"/>
      <text:p text:style-name="P20"><text:span text:style-name="T5">AUTORIZAR </text:span><text:span text:style-name="T11">a Exma. Juíza do Trabalho Substituta </text:span><text:span text:style-name="T7">Renata Conceição Nóbrega Santos</text:span><text:span text:style-name="T11">, Auxiliar da Corregedoria,</text:span><text:span text:style-name="T7"> </text:span><text:span text:style-name="T11">a se afastar da jurisdição, no período de </text:span><text:span text:style-name="T7">28 a 31/8/2023</text:span><text:span text:style-name="T11">, a fim de participar da parte presencial do Curso de Formação Continuada sobre Equidade Racial, promovido pela Escola Nacional de Formação e Aperfeiçoamento de Magistrados - ENFAM</text:span><text:span text:style-name="T12">, na cidade de Brasília-DF</text:span><text:span text:style-name="T11">, com fundamento no art. 23, II, “h”, do Regimento Interno deste Tribunal, no art. 73, inciso I, da Lei Complementar n.º 35/1979 (LOMAN) c/c a Resolução Administrativa TRT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5 de agosto de 2023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16T16:27:00</meta:creation-date>
    <dc:creator>Luciane Angelim Alves Lustosa</dc:creator>
    <dc:date>2023-08-16T16:27:00</dc:date>
    <meta:print-date>2023-07-20T15:46:00</meta:print-date>
    <meta:editing-cycles>2</meta:editing-cycles>
    <meta:document-statistic meta:table-count="0" meta:image-count="2" meta:object-count="0" meta:page-count="1" meta:paragraph-count="14" meta:word-count="170" meta:character-count="1130" meta:non-whitespace-character-count="892"/>
    <meta:generator>LibreOffice/7.2.2.2$Windows_X86_64 LibreOffice_project/02b2acce88a210515b4a5bb2e46cbfb63fe97d56</meta:generator>
  </office:meta>
</office:document-meta>
</file>