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24B0000035402F49D32.png" manifest:media-type="image/png"/>
  <manifest:file-entry manifest:full-path="Pictures/104543D80000A5570000EFE96F235645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right="0.617cm" fo:text-align="center" style:justify-single-word="false"/>
    </style:style>
    <style:style style:name="P3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right="0.617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8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3" style:family="paragraph" style:parent-style-name="Standard">
      <style:paragraph-properties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paragraph-properties fo:margin-right="0.617cm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Text_20_body">
      <style:paragraph-properties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fo:background-color="#ffff00" loext:char-shading-value="0"/>
    </style:style>
    <style:style style:name="T13" style:family="text">
      <style:text-properties fo:font-size="10pt" fo:background-color="#ffff00" loext:char-shading-value="0" style:font-size-asian="10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officeooo:rsid="001ea3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515</text:span><text:span text:style-name="T3">/</text:span><text:span text:style-name="T4">2024</text:span></text:p>
      <text:p text:style-name="P6"/>
      <text:p text:style-name="P6"/>
      <text:p text:style-name="P13"><text:span text:style-name="T5">A DESEMBARGADORA PRESIDENTE DO TRIBUNAL REGIONAL DO TRABALHO DA SEXTA REGIÃO, no exercício da Presidência, </text:span><text:span text:style-name="T1">no uso de suas atribuições legais e regimentais, tendo em vista o contido no § 5º do artigo 14 da Resolução n.º 135/2011 do Conselho Nacional de Justiça;</text:span></text:p>
      <text:p text:style-name="P4"/>
      <text:p text:style-name="P13"><text:span text:style-name="T5">CONSIDERANDO</text:span><text:span text:style-name="T1"> a decisão proferida pelo Egrégio Tribunal Pleno deste Regional, na Sessão Administrativa de de 2024, nos autos da Reclamação Disciplinar n.º 0000242-17.2023.5.00.0506, no sentido de determinar a abertura de Processo Administrativo Disciplinar em face de Magistrado; e</text:span></text:p>
      <text:p text:style-name="P4"/>
      <text:p text:style-name="P13"><text:span text:style-name="T5">CONSIDERANDO</text:span><text:span text:style-name="T1"> a necessidade de formalização do devido processo legal, </text:span></text:p>
      <text:p text:style-name="P7"/>
      <text:p text:style-name="P8">R E S O L V E:</text:p>
      <text:p text:style-name="P8"/>
      <text:p text:style-name="P18"><text:span text:style-name="T8">Art. 1º </text:span><text:span text:style-name="T10">Instaurar, com fundamento nos artigos 18, XXXIII; 21, V; 59 e seguintes do RITRT6, e 13 da Resolução n.º 135/2011 do CNJ, </text:span><text:span text:style-name="T9">Processo Administrativo Disiciplinar</text:span><text:span text:style-name="T10"> em face do Exmo. Juiz Titular da 3ª Vara do Trabalho de Olinda, Dr. Roberto de Freire Bastos, a fim de que sejam apurados os fatos narrados na Reclamação Disciplinar PjeCor n.º 0000242-17.2023.5.00.0506, por reputar que o magistrado, supostamente, incidiu em lesão a dever da magistratura e aos princípios éticos da independência, da cortesia e da convivência, conforme previsão do art. 35, inciso IV, da Lei Complementar n.º 35/1979 (LOMAN) e art. 22, caput, da Resolução CNJ n.º 60/2008 (Código de Ética da Magistratura Nacional) prevista no art. 4º, conforme razões postas no acórdão da Corregedoria Regional do TRT6, cujos fundamentos passam a integrar a presente Portaria. </text:span></text:p>
      <text:p text:style-name="P16"/>
      <text:p text:style-name="P18"><text:span text:style-name="T8">Art. 5º</text:span><text:span text:style-name="T11"> Na instrução probatória, observar-se-á o disposto na Resolução n.º 135/2011, do Conselho Nacional de Justiça. </text:span></text:p>
      <text:p text:style-name="P17"/>
      <text:p text:style-name="P4">Publique-se. Cumpra-se.</text:p>
      <text:p text:style-name="P4"/>
      <text:p text:style-name="P4"/>
      <text:p text:style-name="P3">Recife, <text:span text:style-name="T15">30 de julho de 2024</text:span>.</text:p>
      <text:p text:style-name="P8"/>
      <text:p text:style-name="P9">NISE PEDROSO LINS <text:s/>DE SOUSA</text:p>
      <text:p text:style-name="P14"><text:span text:style-name="T1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66cm" svg:height="1.614cm" draw:z-index="0"><draw:image xlink:href="Pictures/100000000000004E00000052FF20A283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1.452cm" svg:height="1.744cm" draw:z-index="1"><draw:image xlink:href="Pictures/104543D80000A5570000EFE96F235645.emf" xlink:type="simple" xlink:show="embed" xlink:actuate="onLoad" draw:mime-type="image/x-emf"/><draw:image xlink:href="Pictures/100000010000024B0000035402F49D32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uário</meta:initial-creator>
    <meta:creation-date>2023-06-19T11:31:00</meta:creation-date>
    <dc:date>2024-07-30T14:34:38.889000000</dc:date>
    <meta:print-date>2023-06-19T11:40:00</meta:print-date>
    <meta:editing-cycles>12</meta:editing-cycles>
    <meta:editing-duration>PT2H40M32S</meta:editing-duration>
    <meta:document-statistic meta:table-count="0" meta:image-count="2" meta:object-count="0" meta:page-count="1" meta:paragraph-count="16" meta:word-count="300" meta:character-count="1942" meta:non-whitespace-character-count="1620"/>
    <meta:generator>LibreOffice/24.2.4.2$Windows_X86_64 LibreOffice_project/51a6219feb6075d9a4c46691dcfe0cd9c4fff3c2</meta:generator>
  </office:meta>
</office:document-meta>
</file>