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5" style:family="paragraph" style:parent-style-name="Standard">
      <style:text-properties style:font-name="Verdana1" fo:font-size="10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2" fo:font-size="10pt" fo:font-weight="bold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2" fo:font-size="10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indent="5.75cm" style:auto-text-indent="false"/>
    </style:style>
    <style:style style:name="P10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fo:color="#0000ff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6">PORTARIA TRT6- GP Nº 515/2023</text:p>
      <text:p text:style-name="P9"> </text:p>
      <text:p text:style-name="P4"><text:span text:style-name="T6">A DESEMBARGADORA PRESIDENTE DO TRIBUNAL DO TRABALHO DA SEXTA REGIÃO</text:span><text:span text:style-name="T5">, no uso das suas atribuições legais e regimentais, e tendo em vista o contido no PROAD nº 16229/2023,</text:span></text:p>
      <text:p text:style-name="P4"> </text:p>
      <text:p text:style-name="P7">R  E  S  O  L  V  E:</text:p>
      <text:p text:style-name="P4"> </text:p>
      <text:p text:style-name="P4"><text:span text:style-name="T6">I – DISPENSAR</text:span> <text:span text:style-name="T5">o servidor </text:span><text:span text:style-name="T6">POATYLON DE SOUSA MACHADO</text:span><text:span text:style-name="T5">, ocupante do cargo de Técnico Judiciário, Área Administrativa, lotado na 6ª Vara do Trabalho de Jaboatão dos Guararapes, da condição de substituto legal do cargo em comissão CJ-3 de Diretor de Secretaria da 6ª Vara do Trabalho de Jaboatão dos Guararapes (Código 2925);</text:span></text:p>
      <text:p text:style-name="P4"><text:span text:style-name="T6">II - DESIGNAR </text:span><text:span text:style-name="T5">a servidora </text:span><text:span text:style-name="T6">NATHÁLIA GUEDES DE SÁ LEITÃO BEZERRA, </text:span><text:span text:style-name="T5">ocupante do cargo de Técnico Judiciário, Área Administrativa, lotada na 6ª Vara do Trabalho de Jaboatão dos Guararapes, para exercer, na condição de substituta legal, o cargo em comissão CJ-3 de Diretor de Secretaria da 6ª Vara do Trabalho de Jaboatão dos Guararapes (Código 2925), em todos os afastamentos legais e eventuais do titular, TIAGO INOJOSA MONTEIRO, em consonância com o disposto no art. 38 da Lei n.º 8.112/90 c/c a Resolução Administrativa TRT6 n.º 17/2016.</text:span></text:p>
      <text:p text:style-name="P7">Esta Portaria surtirá efeitos a partir da publicação.</text:p>
      <text:p text:style-name="P8">Publique-se.</text:p>
      <text:p text:style-name="P8">Recife, 14 de agosto de 2023.</text:p>
      <text:p text:style-name="P4"> </text:p>
      <text:p text:style-name="P7">NISE PEDROSO LINS DE SOUSA</text:p>
      <text:p text:style-name="P8">Desembargadora Presidente do TRT da 6ª Região</text:p>
      <text:p text:style-name="P5"/>
      <text:p text:style-name="P3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8-07T17:06:00Z</meta:creation-date>
    <dc:date>2023-08-15T15:10:07.07</dc:date>
    <meta:print-date>2019-08-29T13:29:00Z</meta:print-date>
    <meta:editing-cycles>6</meta:editing-cycles>
    <meta:editing-duration>PT00H03M38S</meta:editing-duration>
    <dc:creator>Jorge Tadeu Bezerra de Queiroz</dc:creator>
    <meta:document-statistic meta:table-count="0" meta:image-count="1" meta:object-count="0" meta:page-count="1" meta:paragraph-count="21" meta:word-count="220" meta:character-count="1725" meta:non-whitespace-character-count="1127"/>
    <meta:template xlink:type="simple" xlink:actuate="onRequest" xlink:title="" xlink:href="file:///C:/Users/laal/Downloads/PORTARIA%20GP%20493%202023.odt/Normal"/>
  </office:meta>
</office:document-meta>
</file>