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10pt"/>
    </style:style>
    <style:style style:name="P8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weight="bold" style:font-weight-asian="bold" style:font-name-complex="Courier New" style:font-weight-complex="bold"/>
    </style:style>
    <style:style style:name="T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0000ff" loext:opacity="100%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color="#0000ff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7" style:family="text">
      <style:text-properties fo:color="#0000ff" loext:opacity="100%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Verdana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Standard"/>
      <text:p text:style-name="P3"/>
      <text:p text:style-name="P5"><text:span text:style-name="Fonte_20_parág._20_padrão"><text:span text:style-name="T4">                               </text:span></text:span><text:span text:style-name="Fonte_20_parág._20_padrão"><text:span text:style-name="Strong_20_Emphasis"><text:span text:style-name="T7">PORTARIA TRT6- GP Nº 514/2023</text:span></text:span></text:span><text:span text:style-name="Fonte_20_parág._20_padrão"><text:span text:style-name="T6"> </text:span></text:span></text:p>
      <text:p text:style-name="P5"><text:span text:style-name="Fonte_20_parág._20_padrão"><text:span text:style-name="T6"/></text:span></text:p>
      <text:p text:style-name="P6"><text:span text:style-name="Strong_20_Emphasis"><text:span text:style-name="T9">A DESEMBARGADORA PRESIDENTE DO TRIBUNAL DO TRABALHO DA SEXTA REGIÃO</text:span></text:span><text:span text:style-name="T9">, no uso das suas atribuições legais e regimentais, e tendo em vista o contido no PROAD nº 16146/2023,</text:span></text:p>
      <text:p text:style-name="P6"><text:span text:style-name="Strong_20_Emphasis"><text:span text:style-name="T9">R  E  S  O  L  V  E:</text:span></text:span></text:p>
      <text:p text:style-name="P6"><text:span text:style-name="Strong_20_Emphasis"><text:span text:style-name="T9">I – DISPENSAR</text:span></text:span><text:span text:style-name="T8"> </text:span><text:span text:style-name="T9">a servidora </text:span><text:span text:style-name="Strong_20_Emphasis"><text:span text:style-name="T9">SUZANA KAFURETY SANTOS PRADO</text:span></text:span><text:span text:style-name="T9">, ocupante do cargo de Técnico Judiciário, Área Administrativa, lotada na Divisão de Governança em Gestão de Pessoas, da condição de substituta legal do cargo em comissão CJ-1 de Chefe de Divisão de Governança em Gestão de Pessoas (Código 3575);</text:span></text:p>
      <text:p text:style-name="P6"><text:span text:style-name="Strong_20_Emphasis"><text:span text:style-name="T9">II - DESIGNAR </text:span></text:span><text:span text:style-name="T9">a servidora </text:span><text:span text:style-name="Strong_20_Emphasis"><text:span text:style-name="T9">ANA LUIZA TAVARES SOARES DA SILVA, </text:span></text:span><text:span text:style-name="T9">ocupante do cargo de Analista Judiciário, Área Administrativa, lotada na Divisão de Governança em Gestão de Pessoas, para exercer, na condição de substituta legal, o cargo em comissão CJ-1 de Chefe de Divisão de Governança em Gestão de Pessoas (Código 3575), em todos os afastamentos legais e eventuais da titular, CAMILA VILLA CHAN PEREIRA CHARIFKER, em consonância com o disposto no art. 38 da Lei n.º 8.112/90 c/c a Resolução Administrativa TRT6 n.º 17/2016.</text:span></text:p>
      <text:p text:style-name="P6"><text:span text:style-name="Strong_20_Emphasis"><text:span text:style-name="T9">Esta Portaria surtirá efeitos a partir da publicação.</text:span></text:span></text:p>
      <text:p text:style-name="P7">Publique-se.</text:p>
      <text:p text:style-name="P6"><text:span text:style-name="T9">Recife, 14 de agosto de 2023.</text:span> </text:p>
      <text:p text:style-name="P6"><text:span text:style-name="Strong_20_Emphasis"><text:span text:style-name="T9">NISE PEDROSO LINS DE SOUSA</text:span></text:span></text:p>
      <text:p text:style-name="P7">Desembargadora Presidente do TRT da 6ª Região</text:p>
      <text:p text:style-name="P4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4T13:58:50.44</dc:date>
    <meta:print-date>2019-08-29T13:29:00Z</meta:print-date>
    <meta:editing-cycles>6</meta:editing-cycles>
    <meta:editing-duration>PT00H03M38S</meta:editing-duration>
    <meta:document-statistic meta:table-count="0" meta:image-count="1" meta:object-count="0" meta:page-count="1" meta:paragraph-count="17" meta:word-count="214" meta:character-count="1721" meta:non-whitespace-character-count="1100"/>
    <meta:template xlink:type="simple" xlink:actuate="onRequest" xlink:title="" xlink:href="file:///C:/Users/laal/Downloads/PORTARIA%20GP%20493%202023.odt/Normal"/>
  </office:meta>
</office:document-meta>
</file>