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8" style:family="paragraph" style:parent-style-name="Standard">
      <style:paragraph-properties fo:margin-top="0.1945in" fo:margin-bottom="0.1945in" loext:contextual-spacing="false" fo:line-height="100%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513/2025</text:span></text:p>
      <text:p text:style-name="P2"/>
      <text:p text:style-name="P5"><text:span text:style-name="T2">O DESEMBARGADOR PRESIDENTE DO TRIBUNAL REGIONAL DO TRABALHO DA SEXTA REGIÃO</text:span><text:span text:style-name="T3">, e no uso de suas atribuições legais e regimentais, tendo em vista o contido no PROAD Nº. 16598/2025, <text:s/>protocolizado em 18 de agosto de 2025,</text:span></text:p>
      <text:p text:style-name="P6"/>
      <text:p text:style-name="P7"><text:span text:style-name="T2">CONSIDERANDO</text:span><text:span text:style-name="T3"> o Art. 3º e o Parágrafo Único do Art. 4º da Resolução Administrativa TRT6 nº 17/2016,</text:span></text:p>
      <text:p text:style-name="P8"><text:span text:style-name="T2">R   E   S   O   L   V   E:</text:span></text:p>
      <text:p text:style-name="P9"><text:span text:style-name="T2">AUTORIZAR</text:span><text:span text:style-name="T3">, por necessidade de serviço</text:span><text:span text:style-name="T2">,</text:span><text:span text:style-name="T3"> o pagamento da substituição do cargo em comissão CJ-1 de Chefe de Divisão (Código 3746) ao servidor </text:span><text:span text:style-name="T2">FRANCISCO DE ASSIS RODRIGUES</text:span><text:span text:style-name="T3">, ocupante do cargo de Técnico Judiciário, Área Administrativa, lotado na Seção de Pagamento de Inativos e Pensionistas, no período de 18 a 29/08/2025, em decorrência de licença médica do titular, JOSÉ ALBERTO SILVEIRA DE QUEIROZ, e férias de sua substituta legal, MARIA DAS GRAÇAS CUNHA VASSALO, contando-se para fins de registro em seus assentamentos funcionais, com efeitos remuneratórios, de acordo com o disposto na Lei n.° 8.112/90 c/c a Resolução Administrativa TRT6 n.º 17/2016.</text:span></text:p>
      <text:p text:style-name="P9"><text:span text:style-name="T3">Publique-se.</text:span></text:p>
      <text:p text:style-name="P9"><text:span text:style-name="T3">Recife, 08 de setembro de 2025.</text:span></text:p>
      <text:p text:style-name="P3"/>
      <text:p text:style-name="P1"><text:span text:style-name="T2">RUY SALATHIEL DE A. E M. VENTURA</text:span></text:p>
      <text:p text:style-name="P10"><text:span text:style-name="T3">Desembargador Presidente do TRT da 6ª Região 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86" meta:character-count="1144" meta:non-whitespace-character-count="953"/>
    <meta:generator>LibreOfficeDev/6.0.5.2$Linux_X86_64 LibreOffice_project/</meta:generator>
  </office:meta>
</office:document-meta>
</file>