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221804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officeooo:rsid="001b1a6c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240620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name-complex="Times New Roman2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Verdana" fo:font-size="11pt" fo:font-weight="bold" officeooo:rsid="00105bd2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2" style:font-size-complex="11pt" style:font-weight-complex="normal"/>
    </style:style>
    <style:style style:name="T1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fo:background-color="#ffffff" loext:char-shading-value="0" style:font-size-asian="11pt" style:font-size-complex="11pt"/>
    </style:style>
    <style:style style:name="T14" style:family="text">
      <style:text-properties style:font-name="Verdana" fo:font-size="11pt" style:font-size-asian="11pt" style:font-name-complex="Arial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13eabe" style:font-size-asian="11pt" style:font-size-complex="11pt"/>
    </style:style>
    <style:style style:name="T17" style:family="text">
      <style:text-properties style:font-name="Verdana" fo:font-size="11pt" officeooo:rsid="00221804" style:font-size-asian="11pt" style:font-size-complex="11pt"/>
    </style:style>
    <style:style style:name="T18" style:family="text">
      <style:text-properties style:font-name="Verdana" fo:font-size="11pt" fo:font-weight="normal" style:font-size-asian="11pt" style:font-weight-asian="normal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Times New Roman2" style:font-size-complex="11pt"/>
    </style:style>
    <style:style style:name="T20" style:family="text">
      <style:text-properties style:font-name="Verdana" fo:font-size="11pt" fo:font-weight="normal" style:font-size-asian="11pt" style:font-weight-asian="normal" style:font-name-complex="Times New Roman2" style:font-size-complex="11pt" style:font-weight-complex="normal"/>
    </style:style>
    <style:style style:name="T21" style:family="text">
      <style:text-properties style:font-name="Verdana" fo:font-size="11pt" fo:font-weight="normal" officeooo:rsid="00105bd2" style:font-size-asian="11pt" style:font-weight-asian="normal" style:font-name-complex="Times New Roman2" style:font-size-complex="11pt"/>
    </style:style>
    <style:style style:name="T22" style:family="text">
      <style:text-properties style:font-name="Verdana" fo:font-size="11pt" fo:font-weight="normal" officeooo:rsid="0022f37a" style:font-size-asian="11pt" style:font-weight-asian="normal" style:font-name-complex="Times New Roman2" style:font-size-complex="11pt"/>
    </style:style>
    <style:style style:name="T23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Verdana" fo:font-size="11pt" fo:font-weight="normal" officeooo:rsid="00105bd2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6" style:family="text">
      <style:text-properties style:font-name="Verdana" fo:font-size="11pt" style:text-underline-style="solid" style:text-underline-width="auto" style:text-underline-color="font-color" fo:font-weight="bold" officeooo:rsid="0013eabe" style:text-underline-mode="continuous" style:text-overline-mode="continuous" style:text-line-through-mode="continuous" style:font-size-asian="11pt" style:font-weight-asian="bold" style:font-size-complex="11pt"/>
    </style:style>
    <style:style style:name="T27" style:family="text">
      <style:text-properties style:font-name="Verdana" fo:font-size="11pt" style:text-underline-style="solid" style:text-underline-width="auto" style:text-underline-color="font-color" fo:font-weight="bold" officeooo:rsid="001b1a6c" style:text-underline-mode="continuous" style:text-overline-mode="continuous" style:text-line-through-mode="continuous" style:font-size-asian="11pt" style:font-weight-asian="bold" style:font-size-complex="11pt"/>
    </style:style>
    <style:style style:name="T28" style:family="text">
      <style:text-properties style:font-name="Verdana" fo:font-size="11pt" style:text-underline-style="solid" style:text-underline-width="auto" style:text-underline-color="font-color" fo:font-weight="bold" officeooo:rsid="00221804" style:text-underline-mode="continuous" style:text-overline-mode="continuous" style:text-line-through-mode="continuous" style:font-size-asian="11pt" style:font-weight-asian="bold" style:font-size-complex="11pt"/>
    </style:style>
    <style:style style:name="T29" style:family="text">
      <style:text-properties fo:color="#ff0000" loext:opacity="100%" style:font-name="Verdana" fo:font-size="11pt" fo:font-weight="normal" style:font-size-asian="11pt" style:font-weight-asian="normal" style:font-name-complex="Times New Roman2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105bd2" style:font-size-asian="11pt" style:font-weight-asian="normal" style:font-name-complex="Times New Roman2" style:font-size-complex="11pt" style:font-weight-complex="normal"/>
    </style:style>
    <style:style style:name="T31" style:family="text">
      <style:text-properties fo:color="#000000" loext:opacity="100%" style:font-name="Verdana" fo:font-size="11pt" fo:font-weight="bold" style:font-size-asian="11pt" style:font-weight-asian="bold" style:font-name-complex="Times New Roman2" style:font-size-complex="11pt" style:font-weight-complex="bold"/>
    </style:style>
    <style:style style:name="T32" style:family="text">
      <style:text-properties fo:color="#000000" loext:opacity="100%" style:font-name="Verdana" fo:font-size="11pt" fo:font-weight="bold" officeooo:rsid="00105bd2" style:font-size-asian="11pt" style:font-weight-asian="bold" style:font-name-complex="Times New Roman2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5">PORTARIA TRT6-GP nº </text:span></text:span><text:span text:style-name="Fonte_20_parág._20_padrão"><text:span text:style-name="T26">5</text:span></text:span><text:span text:style-name="Fonte_20_parág._20_padrão"><text:span text:style-name="T27">1</text:span></text:span><text:span text:style-name="Fonte_20_parág._20_padrão"><text:span text:style-name="T28">3</text:span></text:span><text:span text:style-name="Fonte_20_parág._20_padrão"><text:span text:style-name="T25">/2024</text:span></text:span></text:p>
      <text:p text:style-name="P10"/>
      <text:p text:style-name="P14">Autoriza deslocamento de servidor, aquisição de passagens aéreas e concede diárias e adicional de deslocamento.</text:p>
      <text:p text:style-name="P11"/>
      <text:p text:style-name="P9"><text:span text:style-name="Fonte_20_parág._20_padrão"><text:span text:style-name="T1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6"><text:span text:style-name="Fonte_20_parág._20_padrão"><text:span text:style-name="T15">CONSIDERANDO</text:span></text:span><text:span text:style-name="Fonte_20_parág._20_padrão"><text:span text:style-name="T12"> </text:span></text:span><text:span text:style-name="Fonte_20_parág._20_padrão"><text:span text:style-name="T15">o previsto no Ato TRT-GP nº 425/2013 e conforme PROAD nº 1</text:span></text:span><text:span text:style-name="Fonte_20_parág._20_padrão"><text:span text:style-name="T16">8</text:span></text:span><text:span text:style-name="Fonte_20_parág._20_padrão"><text:span text:style-name="T15">.</text:span></text:span><text:span text:style-name="Fonte_20_parág._20_padrão"><text:span text:style-name="T17">418</text:span></text:span><text:span text:style-name="Fonte_20_parág._20_padrão"><text:span text:style-name="T15">/2024,</text:span></text:span></text:p>
      <text:p text:style-name="P15"/>
      <text:p text:style-name="P15"/>
      <text:p text:style-name="P15">RESOLVE:</text:p>
      <text:p text:style-name="P19"/>
      <text:p text:style-name="P19"/>
      <text:p text:style-name="P20"/>
      <text:p text:style-name="P21"><text:span text:style-name="Fonte_20_parág._20_padrão"><text:span text:style-name="T2">Art. 1º</text:span></text:span><text:span text:style-name="Fonte_20_parág._20_padrão"><text:span text:style-name="T13">. </text:span></text:span><text:span text:style-name="Fonte_20_parág._20_padrão"><text:span text:style-name="T5">Autorizar </text:span></text:span><text:span text:style-name="Fonte_20_parág._20_padrão"><text:span text:style-name="T20">o deslocamento do servidor</text:span></text:span><text:span text:style-name="Fonte_20_parág._20_padrão"><text:span text:style-name="T6"> ENEAS RIBEIRO DE AGUIAR</text:span></text:span><text:span text:style-name="Fonte_20_parág._20_padrão"><text:span text:style-name="T23">, Analista Judiciário – lotado na Divisão de Apoio à Infraestrutura de TIC e Segurança Cibernética do TRT6, </text:span></text:span><text:span text:style-name="Fonte_20_parág._20_padrão"><text:span text:style-name="T20">para</text:span></text:span><text:span text:style-name="Fonte_20_parág._20_padrão"><text:span text:style-name="T29"> </text:span></text:span><text:span text:style-name="Fonte_20_parág._20_padrão"><text:span text:style-name="T30">o </text:span></text:span><text:span text:style-name="Fonte_20_parág._20_padrão"><text:span text:style-name="T32">Rio de Janeiro/RJ</text:span></text:span><text:span text:style-name="Fonte_20_parág._20_padrão"><text:span text:style-name="T20">, para participar do </text:span></text:span><text:span text:style-name="Fonte_20_parág._20_padrão"><text:span text:style-name="T6">Fórum Nacional LGPD-JT</text:span></text:span><text:span text:style-name="Fonte_20_parág._20_padrão"><text:span text:style-name="T23">, a ser realizado nos dias 15 e 16 de agosto de 2024, na Sede do Tribunal Regional do Trabalho da 1ª Região</text:span></text:span><text:span text:style-name="Fonte_20_parág._20_padrão"><text:span text:style-name="T20">, na referida localidade</text:span></text:span><text:span text:style-name="Fonte_20_parág._20_padrão"><text:span text:style-name="T12">.</text:span></text:span></text:p>
      <text:p text:style-name="P12"/>
      <text:p text:style-name="P21"><text:span text:style-name="Forte"><text:span text:style-name="T15">Art. 2º. Autorizar</text:span></text:span><text:span text:style-name="Forte"><text:span text:style-name="T18"> </text:span></text:span><text:span text:style-name="Forte"><text:span text:style-name="T19">a aquisição de passagens aéreas relativas ao percurso Recife/</text:span></text:span><text:span text:style-name="Forte"><text:span text:style-name="T21">Rio de Janeiro</text:span></text:span><text:span text:style-name="Forte"><text:span text:style-name="T19">/Recife, em favor do </text:span></text:span><text:span text:style-name="Forte"><text:span text:style-name="T22">refer</text:span></text:span><text:span text:style-name="Forte"><text:span text:style-name="T19">ido servidor, observando-se as seguintes datas: </text:span></text:span><text:span text:style-name="Forte"><text:span text:style-name="T32">14</text:span></text:span><text:span text:style-name="Forte"><text:span text:style-name="T31">/0</text:span></text:span><text:span text:style-name="Forte"><text:span text:style-name="T32">8</text:span></text:span><text:span text:style-name="Forte"><text:span text:style-name="T31">/202</text:span></text:span><text:span text:style-name="Forte"><text:span text:style-name="T32">4</text:span></text:span><text:span text:style-name="Forte"><text:span text:style-name="T31"> (qu</text:span></text:span><text:span text:style-name="Forte"><text:span text:style-name="T32">ar</text:span></text:span><text:span text:style-name="Forte"><text:span text:style-name="T31">ta-feira)</text:span></text:span><text:span text:style-name="Forte"><text:span text:style-name="T19"> – ida</text:span></text:span><text:span text:style-name="Forte"><text:span text:style-name="T7"> </text:span></text:span><text:span text:style-name="Forte"><text:span text:style-name="T19">e </text:span></text:span><text:span text:style-name="Forte"><text:span text:style-name="T9">16</text:span></text:span><text:span text:style-name="Forte"><text:span text:style-name="T8">/0</text:span></text:span><text:span text:style-name="Forte"><text:span text:style-name="T9">8</text:span></text:span><text:span text:style-name="Forte"><text:span text:style-name="T8">/202</text:span></text:span><text:span text:style-name="Forte"><text:span text:style-name="T9">4</text:span></text:span><text:span text:style-name="Forte"><text:span text:style-name="T8"> (s</text:span></text:span><text:span text:style-name="Forte"><text:span text:style-name="T9">exta-feira</text:span></text:span><text:span text:style-name="Forte"><text:span text:style-name="T8">)</text:span></text:span><text:span text:style-name="Forte"><text:span text:style-name="T19"> – retorno</text:span></text:span><text:span text:style-name="Fonte_20_parág._20_padrão"><text:span text:style-name="T12">.</text:span></text:span></text:p>
      <text:p text:style-name="P18"/>
      <text:p text:style-name="P21"><text:span text:style-name="Forte"><text:span text:style-name="T15">Art. 3º. Conceder </text:span></text:span><text:span text:style-name="Forte"><text:span text:style-name="T20">ao servidor </text:span></text:span><text:span text:style-name="Forte"><text:span text:style-name="T10">02</text:span></text:span><text:span text:style-name="Forte"><text:span text:style-name="T6"> (duas) diárias integrais</text:span></text:span><text:span text:style-name="Forte"><text:span text:style-name="T23">, relativas aos pernoites dos dias </text:span></text:span><text:span text:style-name="Forte"><text:span text:style-name="T24">14</text:span></text:span><text:span text:style-name="Forte"><text:span text:style-name="T23"> e 1</text:span></text:span><text:span text:style-name="Forte"><text:span text:style-name="T24">5</text:span></text:span><text:span text:style-name="Forte"><text:span text:style-name="T23">/0</text:span></text:span><text:span text:style-name="Forte"><text:span text:style-name="T24">8</text:span></text:span><text:span text:style-name="Forte"><text:span text:style-name="T23">/202</text:span></text:span><text:span text:style-name="Forte"><text:span text:style-name="T24">4</text:span></text:span><text:span text:style-name="Forte"><text:span text:style-name="T23">,</text:span></text:span><text:span text:style-name="Forte"><text:span text:style-name="T6"> 1/2 (meia) diária</text:span></text:span><text:span text:style-name="Forte"><text:span text:style-name="T23">, relativa ao dia do retorno em </text:span></text:span><text:span text:style-name="Forte"><text:span text:style-name="T24">16</text:span></text:span><text:span text:style-name="Forte"><text:span text:style-name="T23">/0</text:span></text:span><text:span text:style-name="Forte"><text:span text:style-name="T24">8</text:span></text:span><text:span text:style-name="Forte"><text:span text:style-name="T23">/202</text:span></text:span><text:span text:style-name="Forte"><text:span text:style-name="T24">4</text:span></text:span><text:span text:style-name="Forte"><text:span text:style-name="T23"> e </text:span></text:span><text:span text:style-name="Forte"><text:span text:style-name="T6">01 (um) adicional de deslocamento</text:span></text:span><text:span text:style-name="Forte"><text:span text:style-name="T23">, correspondente às localidades de origem e de destino, nos termos do artigo 2º, incisos I e II, “c”, e artigos 3º, 8º, 13, 14 e 14-A do Ato TRT-GP n° 425/2013</text:span></text:span><text:span text:style-name="T14">.</text:span></text:p>
      <text:p text:style-name="P7"><text:span text:style-name="Fonte_20_parág._20_padrão"><text:span text:style-name="T2"/></text:span></text:p>
      <text:p text:style-name="P7"><text:span text:style-name="Fonte_20_parág._20_padrão"><text:span text:style-name="T2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6">Dê-se ciência e publique-se.</text:p>
      <text:p text:style-name="P16"/>
      <text:p text:style-name="P7"><text:span text:style-name="Fonte_20_parág._20_padrão"><text:span text:style-name="T2">Recife, </text:span></text:span><text:span text:style-name="Fonte_20_parág._20_padrão"><text:span text:style-name="T4">30 de julho de 2024</text:span></text:span><text:span text:style-name="Fonte_20_parág._20_padrão"><text:span text:style-name="T2">.</text:span></text:span></text:p>
      <text:p text:style-name="P16"/>
      <text:p text:style-name="P17">NISE PEDROSO LINS DE SOUSA</text:p>
      <text:p text:style-name="P13"><text:s text:c="12"/>Desembargadora Presidente do TRT da 6ª Região 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6-03T14:46:00Z</meta:creation-date>
    <dc:date>2024-07-30T10:38:32.423000000</dc:date>
    <meta:print-date>2024-07-25T17:06:22.270000000</meta:print-date>
    <meta:editing-cycles>14</meta:editing-cycles>
    <meta:editing-duration>PT6H12M48S</meta:editing-duration>
    <meta:document-statistic meta:table-count="0" meta:image-count="1" meta:object-count="0" meta:page-count="1" meta:paragraph-count="17" meta:word-count="268" meta:character-count="1713" meta:non-whitespace-character-count="1438"/>
    <meta:user-defined meta:name="AppVersion">14.0000</meta:user-defined>
    <meta:template xlink:type="simple" xlink:actuate="onRequest" xlink:title="" xlink:href="../OFÍCIO%20TRT6.odt/Normal.dotm"/>
  </office:meta>
</office:document-meta>
</file>