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B6402137620A95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4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6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</style:style>
    <style:style style:name="P17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</style:style>
    <style:style style:name="P19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2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fo:color="#000000" fo:font-size="8pt" fo:font-weight="bold" style:font-size-asian="8pt" style:font-weight-asian="bold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t2pscccah5b8"/><text:span text:style-name="T1"><text:tab/></text:span><text:span text:style-name="T2">PORTARIA TRT6-GP nº </text:span><text:span text:style-name="T8">510</text:span><text:span text:style-name="T2">/2025</text:span></text:p>
      <text:p text:style-name="P2"/>
      <text:p text:style-name="P2"/>
      <text:p text:style-name="P4"><text:span text:style-name="T7">Autoriza aquisição de passagens aéreas em favor de servidor, concede diárias e adicional de deslocamento.</text:span></text:p>
      <text:p text:style-name="P5"/>
      <text:p text:style-name="P6"><text:span text:style-name="T9">O DESEMBARGADOR PRESIDENTE DO TRIBUNAL REGIONAL DO TRABALHO DA SEXTA REGIÃO</text:span><text:span text:style-name="T10">, no uso de suas atribuições legais e regimentais, previstas no art. 18, incisos XVI, XXII e XL, do Regimento Interno deste Sexto Regional;</text:span></text:p>
      <text:p text:style-name="P7"><text:span text:style-name="T3">CONSIDERANDO o previsto no Ato TRT-GP nº 425/2013 e conforme PROAD nº </text:span><text:span text:style-name="T10">17934</text:span><text:span text:style-name="T3">/2025,</text:span></text:p>
      <text:p text:style-name="P8"/>
      <text:p text:style-name="P8"/>
      <text:p text:style-name="P15"><text:span text:style-name="T5">RESOLVE:</text:span></text:p>
      <text:p text:style-name="P13"/>
      <text:p text:style-name="P14"/>
      <text:p text:style-name="P14"/>
      <text:p text:style-name="P17"><text:span text:style-name="T6">Art. 1º</text:span><text:span text:style-name="T4">. </text:span><text:span text:style-name="T6">A</text:span><text:span text:style-name="T5">utorizar</text:span><text:span text:style-name="T3"> o deslocamento </text:span><text:span text:style-name="T10">da</text:span><text:span text:style-name="T9"> </text:span><text:span text:style-name="T10">servidora </text:span><text:span text:style-name="T9">JOANNA GOMES MONTEIRO DE MORAES CASANOVA</text:span><text:span text:style-name="T10">, </text:span><text:span text:style-name="T9"><text:s/></text:span><text:span text:style-name="T10">Analista Judiciária, lotada no Gabinete de Dra. Nise Pedrosa, para participação <text:s/>no</text:span><text:span text:style-name="T9"> Evento “4ª Edição do Mulheres na Justiça: novos rumos da Resolução CNJ nº 255/2018”</text:span><text:span text:style-name="T10">, a ser realizado no Auditório do Conselho Nacional de Justiça - CNJ, em </text:span><text:span text:style-name="T9">Brasília/DF, </text:span><text:span text:style-name="T10">nos dias 25 e 26 de setembro de 2025.</text:span></text:p>
      <text:p text:style-name="P10"/>
      <text:p text:style-name="P17"><text:span text:style-name="T5">Art. 2º. Autorizar</text:span><text:span text:style-name="T3"> </text:span><text:span text:style-name="T10">a aquisição de passagens aéreas relativas ao percurso </text:span><text:span text:style-name="T9">Recife/Brasília/Recife</text:span><text:span text:style-name="T10">, em favor da citada servidora, observando-se as seguintes datas: Ida em </text:span><text:span text:style-name="T9">24/09/2025</text:span><text:span text:style-name="T10"> (quarta-feira) e retorno em </text:span><text:span text:style-name="T9">26/09/2025</text:span><text:span text:style-name="T10"> (sexta-feira).</text:span></text:p>
      <text:p text:style-name="P12"/>
      <text:p text:style-name="P18"><text:span text:style-name="T5">Art. 3º. Conceder</text:span><text:span text:style-name="T10"> à referida servidora </text:span><text:span text:style-name="T9">02 (duas) diárias integrais</text:span><text:span text:style-name="T10">, relativa aos pernoites dos dias de 24 e 25 de setembro de 2025, </text:span><text:span text:style-name="T9">1/2 (meia) diária</text:span><text:span text:style-name="T10">, relativa ao dia do retorno em 26/09/2025, e </text:span><text:span text:style-name="T9">1 (um) adicional de deslocamento</text:span><text:span text:style-name="T10">, correspondente à localidade de origem e de destino, nos termos do artigo 2º, incisos I e II, “c”, e artigos 3º, 8º, 13, 14 e 14-A do Ato TRT-GP n° 425/2013.</text:span></text:p>
      <text:p text:style-name="P10"/>
      <text:p text:style-name="P15"><text:span text:style-name="T6">Art. 4º.</text:span><text:span text:style-name="T4"> Esta Portaria produzirá efeitos a partir da publicação.</text:span></text:p>
      <text:p text:style-name="P14"/>
      <text:p text:style-name="P9"/>
      <text:p text:style-name="P15"><text:span text:style-name="T6">Dê-se ciência e publique-se.</text:span></text:p>
      <text:p text:style-name="P9"/>
      <text:p text:style-name="P16"><text:span text:style-name="T4">Recife, </text:span><text:span text:style-name="T11">08 de setembro de 2025.</text:span></text:p>
      <text:p text:style-name="P11"><text:soft-page-break/></text:p>
      <text:p text:style-name="P1"><text:span text:style-name="T9">RUY SALATHIEL DE ALBUQUERQUE E MELLO VENTURA</text:span></text:p>
      <text:p text:style-name="P19"><text:span text:style-name="T10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1"><draw:image xlink:href="Pictures/100000000000004E00000052B6402137620A9535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75" meta:character-count="1727" meta:non-whitespace-character-count="1465"/>
    <meta:generator>LibreOfficeDev/6.0.5.2$Linux_X86_64 LibreOffice_project/</meta:generator>
    <meta:user-defined meta:name="AppVersion">14.0000</meta:user-defined>
  </office:meta>
</office:document-meta>
</file>