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E000000B9CF90EEB576095507.png" manifest:media-type="image/pn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2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1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3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  <style:text-properties style:font-name="Verdana" fo:font-size="11pt" style:font-size-asian="11pt" style:font-size-complex="11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5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</style:style>
    <style:style style:name="P6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8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Courier New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4" style:family="text">
      <style:text-properties style:font-name="Verdana" fo:font-size="11pt" style:font-size-asian="11pt" style:font-name-complex="Courier New" style:font-size-complex="11pt"/>
    </style:style>
    <style:style style:name="T5" style:family="text">
      <style:text-properties fo:color="#000000" loext:opacity="100%"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6" style:family="text">
      <style:text-properties fo:color="#000000" loext:opacity="100%" style:font-name="Verdana" fo:font-size="11pt" fo:font-weight="bold" style:font-size-asian="11pt" style:font-weight-asian="bold" style:font-name-complex="Courier New" style:font-size-complex="11pt"/>
    </style:style>
    <style:style style:name="T7" style:family="text">
      <style:text-properties fo:color="#000000" loext:opacity="100%" style:font-name="Verdana" fo:font-size="11pt" style:font-size-asian="11pt" style:font-name-complex="Courier New" style:font-size-complex="11pt"/>
    </style:style>
    <style:style style:name="T8" style:family="text">
      <style:text-properties fo:color="#000000" loext:opacity="100%"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<text:span text:style-name="T1">PORTARIA TRT6-GP nº 510/2023</text:span></text:p>
      <text:p text:style-name="P1"/>
      <text:p text:style-name="P5"><text:span text:style-name="T3">A DESEMBARGADORA PRESIDENTE DO TRIBUNAL REGIONAL DO TRABALHO DA SEXTA REGIÃO, </text:span><text:span text:style-name="T4">no uso de suas atribuições legais e regimentais,</text:span></text:p>
      <text:p text:style-name="P5"><text:span text:style-name="T5">CONSIDERANDO</text:span><text:span text:style-name="T7"> a licença médica da Exma. Juíza do Trabalho Mayard de França Saboya Albuquerque, até 12/08/2023 (PROAD 14898/2023), Coordenadora do CEJUSC 1º Grau – Jaboatão dos Guararapes, e o ATO TRT6 GP n°. 365/2023, que trata da convocação da Exma. Juíza do Trabalho Maria do Carmo Varejão Richlin, Supervisora/Coordenadora Suplente do CEJUSC 1º Grau – Jaboatão dos Guararapes, para atuar no Gabinete Vago (anteriormente ocupado pela Exma. Desembargadora Maria do Socorro Silva Emereciano), no período de 26/06/2023 a 24/08/2023;</text:span></text:p>
      <text:p text:style-name="P5"><text:span text:style-name="T3">CONSIDERANDO</text:span><text:span text:style-name="T4"> a necessidade de se preservar a continuidade das atividades desenvolvidas no CEJUSC JT/1º Grau de Jaboatão dos Guararaeps/PE;</text:span></text:p>
      <text:p text:style-name="P5"><text:span text:style-name="T6">C</text:span><text:span text:style-name="T3">ONSIDERANDO</text:span><text:span text:style-name="T4"> que o Exmo. Juiz do Trabalho Saulo Bosco Souza de Medeiros exerce a titularidade da 1ª Vara do Trabalho de Jaboatão dos Guararapes,</text:span></text:p>
      <text:p text:style-name="P5"><text:span text:style-name="T3">R E S O L V E:</text:span></text:p>
      <text:p text:style-name="P5"><text:span text:style-name="T4">Designar o Exmo. Juiz do Trabalho </text:span><text:span text:style-name="T2">Saulo Bosco Souza de Medeiros, Titular da 1ª Vara do Trabalho de Jaboatão dos Guararapes</text:span><text:span text:style-name="T4">, para atuar, </text:span><text:span text:style-name="T3">INTERINAMENTE, </text:span><text:span text:style-name="T4">sem prejuízo de suas atribuições jurisdicionais regulares, como</text:span><text:span text:style-name="T3"> </text:span><text:span text:style-name="T4">Coordenador do Centr</text:span><text:bookmark text:name="_GoBack"/><text:span text:style-name="T4">o Judiciário de Métodos Consensuais de Solução de Disputas do 1º Grau de Jurisdição – CEJUSC JT/1º Grau de Jaboatão dos Guararapes/PE, </text:span><text:span text:style-name="T2">no período de 09/08/2023 a 12/08/2023</text:span><text:span text:style-name="T4">.</text:span></text:p>
      <text:p text:style-name="P5"><text:span text:style-name="T3">Publique-se. Cumpra-se.</text:span></text:p>
      <text:p text:style-name="P5"><text:span text:style-name="T4">Recife, 09 de agosto de 2023.</text:span></text:p>
      <text:p text:style-name="P3"/>
      <text:p text:style-name="P6"><text:span text:style-name="T3">NISE PEDROSO LINS DE SOUSA</text:span></text:p>
      <text:p text:style-name="P7"><text:span text:style-name="T4"><text:s text:c="7"/>Desembargadora Presidente do TRT da Sexta Região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Arial1" style:font-family-asian="Arial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5" text:anchor-type="char" svg:x="12.201cm" svg:y="0.242cm" svg:width="2.803cm" svg:height="1.588cm" draw:z-index="0"><draw:image xlink:href="Pictures/100000010000012E000000B9CF90EEB576095507.png" xlink:type="simple" xlink:show="embed" xlink:actuate="onLoad" draw:mime-type="image/png"/></draw:frame><draw:frame draw:style-name="Mfr2" draw:name="image2.jpg" text:anchor-type="as-char" svg:width="1.27cm" svg:height="1.27cm" draw:z-index="1"><draw:image xlink:href="Pictures/100000000000004E000000528068B712CD9313E5.jpg" xlink:type="simple" xlink:show="embed" xlink:actuate="onLoad" draw:mime-type="image/jpeg"/></draw:frame><text:s text:c="27"/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bela Luquet</meta:initial-creator>
    <dc:creator>Luciane Angelim Alves Lustosa</dc:creator>
    <meta:editing-cycles>2</meta:editing-cycles>
    <meta:print-date>2023-08-09T16:57:00</meta:print-date>
    <meta:creation-date>2023-08-09T18:44:00</meta:creation-date>
    <dc:date>2023-08-09T18:44:00</dc:date>
    <meta:editing-duration>PT1M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5" meta:word-count="243" meta:character-count="1629" meta:non-whitespace-character-count="1363"/>
    <meta:user-defined meta:name="AppVersion">14.0000</meta:user-defined>
    <meta:template xlink:type="simple" xlink:actuate="onRequest" xlink:title="Normal" xlink:href=""/>
  </office:meta>
</office:document-meta>
</file>