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text-indent="3cm" style:auto-text-indent="false"/>
      <style:text-properties fo:font-weight="bold" style:font-weight-asian="bold" style:font-weight-complex="bold"/>
    </style:style>
    <style:style style:name="P6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1pt" style:font-style-asian="normal" style:font-name-complex="Verdana" style:font-size-complex="11pt" style:font-style-complex="normal"/>
    </style:style>
    <style:style style:name="P7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style-asian="normal" style:font-name-complex="Verdana" style:font-size-complex="10pt" style:font-style-complex="normal"/>
    </style:style>
    <style:style style:name="P8" style:family="paragraph" style:parent-style-name="Normal2">
      <style:paragraph-properties fo:margin-left="8.749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style-asian="italic" style:font-name-complex="Verdana" style:font-size-complex="10pt" style:font-style-complex="italic"/>
    </style:style>
    <style:style style:name="P9" style:family="paragraph" style:parent-style-name="Normal2">
      <style:paragraph-properties fo:margin-left="9.502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P10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Normal">
      <style:paragraph-properties fo:margin-top="0.212cm" fo:margin-bottom="0cm" style:contextual-spacing="false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8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1.252cm"/>
          <style:tab-stop style:position="16.501cm"/>
        </style:tab-stops>
      </style:paragraph-properties>
    </style:style>
    <style:style style:name="P21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22" style:family="paragraph" style:parent-style-name="Normal">
      <style:paragraph-properties fo:margin-left="3cm" fo:margin-right="0cm" fo:margin-top="0.176cm" fo:margin-bottom="0cm" style:contextual-spacing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-0.002cm" fo:margin-top="0.212cm" fo:margin-bottom="0cm" style:contextual-spacing="false" fo:line-height="115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02cm" fo:margin-top="0.212cm" fo:margin-bottom="0cm" style:contextual-spacing="false" fo:text-indent="0cm" style:auto-text-indent="false"/>
    </style:style>
    <style:style style:name="P25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-complex="Arial"/>
    </style:style>
    <style:style style:name="T9" style:family="text">
      <style:text-properties fo:color="#ff0000" loext:opacity="100%" style:font-name-complex="Arial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"><draw:frame draw:style-name="fr1" draw:name="Forma1" text:anchor-type="as-char" svg:y="0cm" svg:width="0.101cm" style:rel-width="scale" svg:height="0.101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draw:frame draw:style-name="fr1" draw:name="Figura1" text:anchor-type="as-char" svg:y="0cm" svg:width="1.963cm" style:rel-width="scale" svg:height="1.99cm" style:rel-height="scale" draw:z-index="1"><draw:image xlink:href="Pictures/10000000000000E1000000EB80FC42561EC14F01.png" xlink:type="simple" xlink:show="embed" xlink:actuate="onLoad" draw:mime-type="image/png"/></draw:frame></text:span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P7">PORTARIA TRT6–GP nº 509/2023</text:p>
      <text:p text:style-name="P8"/>
      <text:p text:style-name="P9">Autoriza o deslocamento de Juíza do Trabalho, a aquisição de passagens aéreas e concede diária e adicional de deslocamento.</text:p>
      <text:p text:style-name="P10"/>
      <text:p text:style-name="P12"><text:span text:style-name="Fonte_20_parág._20_padrão"><text:span text:style-name="T3">A DESEMBARGADORA PRESIDENTE DO TRIBUNAL REGIONAL DO TRABALHO DA SEXTA REGIÃO,</text:span></text:span> no uso de suas atribuições legais e regimentais, previstas no art. 18, incisos XVI, XXII e XL, do Regimento Interno deste Sexto Regional;</text:p>
      <text:p text:style-name="P13"/>
      <text:p text:style-name="P14"><text:span text:style-name="Fonte_20_parág._20_padrão"><text:span text:style-name="T3">CONSIDERANDO </text:span></text:span>o previsto no Ato TRT-GP nº 425/2013 e conforme PROAD nº 15923/2023,</text:p>
      <text:p text:style-name="P13"/>
      <text:p text:style-name="P13"/>
      <text:p text:style-name="P13"/>
      <text:p text:style-name="P15"><text:span text:style-name="Fonte_20_parág._20_padrão"><text:span text:style-name="T3">R E S O L V E, </text:span></text:span><text:span text:style-name="Fonte_20_parág._20_padrão"><text:span text:style-name="T6">ad referendum</text:span></text:span><text:span text:style-name="Fonte_20_parág._20_padrão"><text:span text:style-name="T3"> do E. Tribunal Pleno</text:span></text:span>:</text:p>
      <text:p text:style-name="P16"/>
      <text:p text:style-name="P16"/>
      <text:p text:style-name="P16"/>
      <text:p text:style-name="P17"><text:span text:style-name="Fonte_20_parág._20_padrão"><text:span text:style-name="T3">Art. 1º</text:span></text:span>. <text:span text:style-name="Fonte_20_parág._20_padrão"><text:span text:style-name="T3">AUTORIZAR </text:span></text:span><text:span text:style-name="Fonte_20_parág._20_padrão"><text:span text:style-name="T8">o deslocamento da Exma. Juíza Titular do Tribunal Regional do Trabalho da 6ª Região, </text:span></text:span><text:span text:style-name="Fonte_20_parág._20_padrão"><text:span text:style-name="T4">ROBERTA CORREA DE ARAÚJO</text:span></text:span><text:span text:style-name="Fonte_20_parág._20_padrão"><text:span text:style-name="T8">, </text:span></text:span>para <text:span text:style-name="Fonte_20_parág._20_padrão"><text:span text:style-name="T4">Brasília/DF</text:span></text:span>, <text:span text:style-name="Fonte_20_parág._20_padrão"><text:span text:style-name="T8">a fim de participar do evento </text:span></text:span><text:span text:style-name="Fonte_20_parág._20_padrão"><text:span text:style-name="T4">Mulheres na Justiça: novos rumos da Resolução CNJ n. 255 -2ª. Edição</text:span></text:span><text:span text:style-name="Fonte_20_parág._20_padrão"><text:span text:style-name="T8">, a ser realizado nos dias 30 e 31 de agosto de 2023, na Sede do Superior Tribunal de Justiça, </text:span></text:span>posto que sua participação em tal evento foi concedida mediante despacho proferido por esta Presidência nos autos do Proad 15750/2023, <text:span text:style-name="Fonte_20_parág._20_padrão"><text:span text:style-name="T2">ficando afastada da jurisdição no citado período</text:span></text:span><text:span text:style-name="Fonte_20_parág._20_padrão"><text:span text:style-name="T4">.</text:span></text:span></text:p>
      <text:p text:style-name="P19"/>
      <text:p text:style-name="P20"><text:span text:style-name="Fonte_20_parág._20_padrão"><text:span text:style-name="T3">Art. 2º</text:span></text:span>. <text:span text:style-name="Fonte_20_parág._20_padrão"><text:span text:style-name="T3">AUTORIZAR </text:span></text:span><text:span text:style-name="Fonte_20_parág._20_padrão"><text:span text:style-name="T8">a aquisição de passagens aéreas relativas ao percurso Recife/Brasília/Recife, em favor da mencionada Magistrada, observando-se as seguintes datas: </text:span></text:span><text:span text:style-name="Fonte_20_parág._20_padrão"><text:span text:style-name="T4">29/08</text:span></text:span><text:span text:style-name="Fonte_20_parág._20_padrão"><text:span text:style-name="T5">/2023</text:span></text:span><text:span text:style-name="Fonte_20_parág._20_padrão"><text:span text:style-name="T4"> (terça-feira) </text:span></text:span><text:span text:style-name="Fonte_20_parág._20_padrão"><text:span text:style-name="T8">– ida,</text:span></text:span> mediante a justificativa <text:span text:style-name="Fonte_20_parág._20_padrão"><text:span text:style-name="T7">“O evento tem início as 09:00 dia 30/08, não havendo voo adequado para ida no dia 30/08/2023”</text:span></text:span><text:span text:style-name="Fonte_20_parág._20_padrão"><text:span text:style-name="T8"> e </text:span></text:span><text:span text:style-name="Fonte_20_parág._20_padrão"><text:span text:style-name="T4">31/08</text:span></text:span><text:span text:style-name="Fonte_20_parág._20_padrão"><text:span text:style-name="T5">/2023</text:span></text:span><text:span text:style-name="Fonte_20_parág._20_padrão"><text:span text:style-name="T4"> (quinta-feira) -</text:span></text:span><text:span text:style-name="Fonte_20_parág._20_padrão"><text:span text:style-name="T8"> retorno, mesmo data de término do evento</text:span></text:span>.</text:p>
      <text:p text:style-name="P3"/>
      <text:p text:style-name="P18"><text:span text:style-name="Fonte_20_parág._20_padrão"><text:span text:style-name="T3">Art. 3º</text:span></text:span>. <text:span text:style-name="Fonte_20_parág._20_padrão"><text:span text:style-name="T3">CONCEDER</text:span></text:span><text:span text:style-name="Fonte_20_parág._20_padrão"><text:span text:style-name="T8"> à Exma. Magistrada, </text:span></text:span><text:span text:style-name="Fonte_20_parág._20_padrão"><text:span text:style-name="T4">02 (duas) diárias integrais</text:span></text:span><text:span text:style-name="Fonte_20_parág._20_padrão"><text:span text:style-name="T8">, relativas aos pernoites dos dias 29 e 30 de agosto de 2023, </text:span></text:span><text:span text:style-name="Fonte_20_parág._20_padrão"><text:span text:style-name="T4">1/2 (meia) diária</text:span></text:span><text:span text:style-name="Fonte_20_parág._20_padrão"><text:span text:style-name="T8">, relativa ao dia do retorno em 31/08/2023 e </text:span></text:span><text:span text:style-name="Fonte_20_parág._20_padrão"><text:span text:style-name="T4">1/2 (meio) adicional de deslocamento</text:span></text:span><text:span text:style-name="Fonte_20_parág._20_padrão"><text:span text:style-name="T8">, correspondente à localidade de destino,</text:span></text:span><text:span text:style-name="Fonte_20_parág._20_padrão"><text:span text:style-name="T9"> </text:span></text:span><text:span text:style-name="Fonte_20_parág._20_padrão"><text:span text:style-name="T8">tudo nos termos dos artigos 1º, 2º, incisos I e II, “c”, e artigos 3º, 8º, 13 e 14 do Ato TRT-GP n°. 425/2013.</text:span></text:span></text:p>
      <text:p text:style-name="P21"><text:soft-page-break/><text:span text:style-name="Fonte_20_parág._20_padrão"><text:span text:style-name="T3">Art. 4º.</text:span></text:span> Esta Portaria produzirá efeitos a partir da publicação.</text:p>
      <text:p text:style-name="P4">Dê-se ciência e publique-se.</text:p>
      <text:p text:style-name="P22"><text:span text:style-name="Fonte_20_parág._20_padrão"><text:span text:style-name="T10">Recife, 14 de agosto de 2023</text:span></text:span><text:span text:style-name="Fonte_20_parág._20_padrão"><text:span text:style-name="T11">.</text:span></text:span></text:p>
      <text:p text:style-name="P11"/>
      <text:p text:style-name="P23"><text:bookmark-start text:name="_Hlk1127492521"/><text:bookmark text:name="_Hlk112749252"/><text:span text:style-name="Fonte_20_parág._20_padrão"><text:span text:style-name="T5">NISE PEDROSO LINS DE SOUSA</text:span></text:span></text:p>
      <text:p text:style-name="P24"><text:span text:style-name="Fonte_20_parág._20_padrão"><text:span text:style-name="T8">Desembargadora Presidente do Tribunal Regional do Trabalho da 6ª Região</text:span></text:span></text:p>
      <text:p text:style-name="P5"><text:bookmark-end text:name="_Hlk11274925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íedtulo_20_1" style:display-name="Tíedtulo 1" style:family="paragraph" style:parent-style-name="Standard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Ícdndice" style:family="paragraph" style:parent-style-name="Standard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abela_20_normal2" style:display-name="Tabela normal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e7alho_20_Char" style:display-name="Cabeçe7alho Char" style:family="text" style:parent-style-name="Fonte_20_parág._20_padrão"/>
    <style:style style:name="Rodapée9_20_Char" style:display-name="Rodapée9 Char" style:family="text" style:parent-style-name="Fonte_20_parág._20_padrão"/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dc:creator>Luciane Angelim Alves Lustosa</dc:creator>
    <meta:creation-date>2023-08-09T15:41:00Z</meta:creation-date>
    <dc:date>2023-08-14T19:01:00Z</dc:date>
    <meta:print-date>2023-08-09T19:29:00Z</meta:print-date>
    <meta:editing-cycles>1</meta:editing-cycles>
    <meta:editing-duration>PT900S</meta:editing-duration>
    <meta:document-statistic meta:table-count="0" meta:image-count="2" meta:object-count="0" meta:page-count="2" meta:paragraph-count="18" meta:word-count="342" meta:character-count="2107" meta:non-whitespace-character-count="1781"/>
    <meta:user-defined meta:name="Company">TRT6</meta:user-defined>
    <meta:user-defined meta:name="Operator">Luciane Angelim Alves Lustosa</meta:user-defined>
    <meta:template xlink:type="simple" xlink:actuate="onRequest" xlink:title="" xlink:href="Normal"/>
  </office:meta>
</office:document-meta>
</file>