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in" fo:margin-right="0.0154in" fo:text-indent="0in" style:auto-text-indent="false"/>
    </style:style>
    <style:style style:name="P7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3">PORTARIA TRT6 – GP nº. 507/2024</text:span></text:p>
      <text:p text:style-name="P4"><text:span text:style-name="T4">A EXCELENTÍSSIMA DESEMBARGADORA PRESIDENTE DO TRIBUNAL REGIONAL DO TRABALHO DA SEXTA REGIÃO,</text:span><text:span text:style-name="T5"> no uso de suas atribuições legais e regimentais, e tendo em vista o contido no PROAD n.º 18252/2024,</text:span></text:p>
      <text:p text:style-name="P4"><text:span text:style-name="T4">RESOLVE:</text:span></text:p>
      <text:p text:style-name="P4"><text:span text:style-name="T4">REMOVER </text:span><text:span text:style-name="T5">o servidor </text:span><text:span text:style-name="T4">RICARDO ALENCAR DE VASCONCELOS</text:span><text:span text:style-name="T2">, ocupante do cargo de Analista Judiciário, </text:span><text:span text:style-name="T5">Área Judiciária, lotado na CQP - Aguardando Lotação Definitiva, para o Núcleo de Apoio Administrativo.</text:span></text:p>
      <text:p text:style-name="P4"><text:span text:style-name="T5">Esta Portaria entrará em vigor a partir desta data.</text:span></text:p>
      <text:p text:style-name="P4"><text:span text:style-name="T5">Dê-se ciência e cumpra-se.</text:span></text:p>
      <text:p text:style-name="P6"><text:span text:style-name="T5">Recife, 24 de julho de 2024.</text:span></text:p>
      <text:p text:style-name="P7"/>
      <text:p text:style-name="P7"/>
      <text:p text:style-name="P8"><text:span text:style-name="T4">NISE PEDROSO LINS DE SOUSA</text:span></text:p>
      <text:p text:style-name="P9"/>
      <text:p text:style-name="P8"><text:span text:style-name="T5">Desembargadora Presidente do TRT da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0" meta:character-count="703" meta:non-whitespace-character-count="605"/>
    <meta:generator>LibreOfficeDev/6.0.5.2$Linux_X86_64 LibreOffice_project/</meta:generator>
  </office:meta>
</office:document-meta>
</file>