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6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fo:background-color="#ffff00" loext:char-shading-value="0" style:font-size-asian="10pt" style:font-name-complex="Verdana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background-color="#ffff00" loext:char-shading-value="0"/>
    </style:style>
    <style:style style:name="T14" style:family="text">
      <style:text-properties fo:font-size="10pt" fo:background-color="#ffff00" loext:char-shading-value="0" style:font-size-asian="10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7" style:family="text">
      <style:text-properties officeooo:rsid="001824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PORTARIA TRT6-GP Nº 507</text:span><text:span text:style-name="T3">/</text:span><text:span text:style-name="T4">2023</text:span></text:p>
      <text:p text:style-name="P8"/>
      <text:p text:style-name="P8"/>
      <text:p text:style-name="P16"><text:span text:style-name="T5">A DESEMBARGADORA PRESIDENTE DO TRIBUNAL REGIONAL DO TRABALHO DA SEXTA REGIÃO, </text:span><text:span text:style-name="T1">no uso de suas atribuições legais e regimentais,</text:span></text:p>
      <text:p text:style-name="P4"/>
      <text:p text:style-name="P16"><text:span text:style-name="T5">CONSIDERANDO</text:span><text:span text:style-name="T1"> o teor do Ofício TRT6-CPAD n.º 13/2023, de 31 de julho de 2023 (doc. 84), da Comissão de Processo Administrativo Disciplinar que tramita no PROAD nº 5813/2023;</text:span></text:p>
      <text:p text:style-name="P5"/>
      <text:p text:style-name="P16"><text:span text:style-name="T5">CONSIDERANDO</text:span><text:span text:style-name="T1"> o despacho exarado por esta Presidência em 03 de agosto de 2023, a partir da análise dos referidos expedientes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121/2023, para atuar no PROAD nº 5813/2023.</text:span></text:p>
      <text:p text:style-name="P19"/>
      <text:p text:style-name="P4">Publique-se. Cumpra-se.</text:p>
      <text:p text:style-name="P4"/>
      <text:p text:style-name="P4"/>
      <text:p text:style-name="P4"/>
      <text:p text:style-name="P3">Recife, <text:span text:style-name="T17">09 de agosto de 2023</text:span>.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Título2" style:next-style-name="Subtitle"/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Figura2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8-09T17:33:00</meta:creation-date>
    <dc:date>2023-08-09T17:35:22.712000000</dc:date>
    <meta:print-date>2023-05-29T15:22:00</meta:print-date>
    <meta:editing-cycles>3</meta:editing-cycles>
    <meta:generator>LibreOffice/7.2.2.2$Windows_X86_64 LibreOffice_project/02b2acce88a210515b4a5bb2e46cbfb63fe97d56</meta:generator>
    <meta:editing-duration>PT1M16S</meta:editing-duration>
    <meta:document-statistic meta:table-count="0" meta:image-count="2" meta:object-count="0" meta:page-count="1" meta:paragraph-count="15" meta:word-count="168" meta:character-count="1072" meta:non-whitespace-character-count="885"/>
  </office:meta>
</office:document-meta>
</file>