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.011cm" fo:margin-top="0.494cm" fo:margin-bottom="0cm" loext:contextual-spacing="false" fo:text-align="justify" style:justify-single-word="false" fo:text-indent="2.501cm" style:auto-text-indent="false"/>
    </style:style>
    <style:style style:name="P2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_20__28_user_29_">
      <style:paragraph-properties fo:margin-left="0cm" fo:margin-right="0.011cm" fo:margin-top="0.212cm" fo:margin-bottom="0cm" loext:contextual-spacing="false" fo:line-height="100%" fo:text-indent="0cm" style:auto-text-indent="false"/>
    </style:style>
    <style:style style:name="P4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6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8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2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P13" style:family="paragraph" style:parent-style-name="Padrão">
      <style:paragraph-properties fo:text-align="end" style:justify-single-word="false"/>
    </style:style>
    <style:style style:name="P14" style:family="paragraph" style:parent-style-name="Padrão">
      <style:text-properties fo:font-weight="bold" style:font-weight-asian="bold" style:font-name-complex="Arial" style:font-weight-complex="bold"/>
    </style:style>
    <style:style style:name="P15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fo:color="#000000" style:font-name="Verdana" fo:font-size="10pt" fo:font-style="italic" style:font-size-asian="10pt" style:language-asian="pt" style:country-asian="BR" style:font-style-asian="italic" style:font-name-complex="Verdana" style:font-size-complex="10pt" style:font-style-complex="italic"/>
    </style:style>
    <style:style style:name="T11" style:family="text">
      <style:text-properties fo:color="#000000" style:font-name="Verdana" fo:font-size="10pt" style:font-size-asian="10pt" style:language-asian="pt" style:country-asian="BR" style:font-name-complex="Verdana" style:font-size-complex="10pt"/>
    </style:style>
    <style:style style:name="T12" style:family="text">
      <style:text-properties fo:color="#000000" style:font-name="Verdana" fo:font-size="10pt" style:font-size-asian="10pt" style:language-asian="pt" style:country-asian="BR" style:font-name-complex="Verdana" style:font-size-complex="10pt"/>
    </style:style>
    <style:style style:name="T13" style:family="text">
      <style:text-properties fo:color="#000000" style:font-name="Verdana" fo:font-size="10pt" fo:font-weight="bold" style:font-size-asian="10pt" style:language-asian="pt" style:country-asian="BR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style:font-size-asian="10pt" style:language-asian="pt" style:country-asian="BR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-GP nº 504/2023</text:span></text:p>
      <text:p text:style-name="P4"/>
      <text:p text:style-name="P4"/>
      <text:p text:style-name="P5"><text:span text:style-name="T5">Autoriza o deslocamento e a aquisição de passagens aéreas, com despacho de bagagem, e concede diárias e adicional de deslocamento a Magistrada.</text:span></text:p>
      <text:p text:style-name="P6"/>
      <text:p text:style-name="P6"/>
      <text:p text:style-name="P15"><text:span text:style-name="T6">A DESEMBARGADORA PRESIDENTE DO TRIBUNAL REGIONAL DO TRABALHO DA SEXTA REGIÃO, </text:span><text:span text:style-name="T4">no uso de suas atribuições legais e regimentais, previstas no art. 18, incisos XVI, XXII e XL, do Regimento Interno deste Sexto Regional;</text:span></text:p>
      <text:p text:style-name="P7"><text:span text:style-name="T7">CONSIDERANDO </text:span><text:span text:style-name="T2">o previsto no Ato TRT-GP nº 425/2013 e conforme os PROADs ns.º 15496/2023 e 13864/2023,</text:span></text:p>
      <text:p text:style-name="P8"/>
      <text:p text:style-name="P10">RESOLVE:</text:p>
      <text:p text:style-name="P10"/>
      <text:p text:style-name="P1"><text:span text:style-name="T8">Art. 1º Autorizar</text:span><text:span text:style-name="T9">, </text:span><text:span text:style-name="T10">ad referendum</text:span><text:span text:style-name="T11"> do E. Tribunal Pleno, o deslocamento da Exma. Juíza do Trabalho </text:span><text:span text:style-name="T13">Renata Conceição Nóbrega Santos</text:span><text:span text:style-name="T11">, Juíza Auxiliar da Corregedoria, para Porto Alegre/RS, a fim de participar do </text:span><text:span text:style-name="T13">III Encontro Nacional dos Laboratórios de Inovação do Poder Judiciário</text:span><text:span text:style-name="T11">, a ser realizado nos dias 18 e 19 de setembro de 2023, naquela localidade, consoante despacho proferido no bojo do Proad nº 13864/2023, </text:span><text:span text:style-name="T13">ficando afastada de suas atividades no período de 18/09/2023 a 20/09/2023.</text:span></text:p>
      <text:p text:style-name="P1"><text:span text:style-name="T8">Art. 2º</text:span><text:span text:style-name="T9"> </text:span><text:span text:style-name="T8">Autorizar</text:span><text:span text:style-name="T9"> </text:span><text:span text:style-name="T11">a aquisição de passagens aéreas, com despacho de bagagem, em favor da aludida Juíza, observando-se os seguintes trechos e datas: trecho </text:span><text:span text:style-name="T13">Salvador/Porto Alegre</text:span><text:span text:style-name="T11">, </text:span><text:span text:style-name="T14">em 17/09/2023 (domingo)</text:span><text:span text:style-name="T11">, posto que, naquela data, a referida juíza estará na cidade de Salvador, bem como se considerando o horário de início das atividades no dia 18/09/2023 (segunda-feira), às 8h30, </text:span><text:span text:style-name="T13">e</text:span><text:span text:style-name="T11"> trecho </text:span><text:span text:style-name="T13">Porto Alegre/Recife</text:span><text:span text:style-name="T11">, </text:span><text:span text:style-name="T14">em 20/09/2023 (quarta-feira)</text:span><text:span text:style-name="T11">, posto que o evento se encerra às 18h do dia 19/09/2023 (terça-feira), devendo a beneficiária arcar com eventual diferença de tarifa do trecho Salvador/Porto Alegre em relação ao trecho Recife/Porto Alegre, tendo em vista sua localidade de exercício ser Recife/PE.</text:span></text:p>
      <text:p text:style-name="P1"><text:span text:style-name="T8">Art. 3º Conceder</text:span><text:span text:style-name="T9"> </text:span><text:span text:style-name="T11">à referida Magistrada </text:span><text:span text:style-name="T14">3 (três) diárias integrais</text:span><text:span text:style-name="T11">, relativas aos pernoites dos dias 17, 18 e 19/09/2023, </text:span><text:span text:style-name="T14">1/2 (meia) diária</text:span><text:span text:style-name="T11">, referente ao dia do retorno, em 20/09/2023, e </text:span><text:span text:style-name="T14">1/2 (meio) adicional de deslocamento</text:span><text:span text:style-name="T11">, correspondente à localidade de destino, nos termos do artigo 2º, incisos I e II, “c”, e artigos 3º, 8º, 13, 14 e 14-A do Ato TRT-GP n° 425/2013.</text:span></text:p>
      <text:p text:style-name="P7"><text:span text:style-name="T8">Art. 4º <text:s/></text:span><text:span text:style-name="T9">Esta Portaria produzirá efeitos a partir da publicação.</text:span></text:p>
      <text:p text:style-name="P11">Dê-se ciência e publique-se.</text:p>
      <text:p text:style-name="P11"/>
      <text:p text:style-name="P7"><text:soft-page-break/><text:span text:style-name="T9">Recife, </text:span><text:span text:style-name="T2">data conforme assinatura eletrônica</text:span><text:span text:style-name="T9">.</text:span></text:p>
      <text:p text:style-name="P8"/>
      <text:p text:style-name="P2">NISE PEDROSO LINS DE SOUSA</text:p>
      <text:p text:style-name="P3"><text:span text:style-name="T2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har_20_Char7" style:display-name=" Char Char7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20_Char_20_Char6" style:display-name=" Char Char6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har_20_Char5" style:display-name=" Char Char5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_20_Char_20_Char4" style:display-name=" Char Char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1" style:display-name=" Char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1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08-08T14:56:00</meta:creation-date>
    <dc:creator>racb</dc:creator>
    <dc:date>2023-08-08T16:26:00</dc:date>
    <meta:print-date>2023-08-08T15:02:00</meta:print-date>
    <meta:editing-cycles>6</meta:editing-cycles>
    <meta:editing-duration>PT1H30M</meta:editing-duration>
    <meta:document-statistic meta:table-count="0" meta:image-count="1" meta:object-count="0" meta:page-count="2" meta:paragraph-count="18" meta:word-count="368" meta:character-count="2386" meta:non-whitespace-character-count="2033"/>
    <meta:generator>LibreOffice/6.0.0.3$Windows_X86_64 LibreOffice_project/64a0f66915f38c6217de274f0aa8e15618924765</meta:generator>
  </office:meta>
</office:document-meta>
</file>