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daa1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daa1e" style:font-size-asian="10.5pt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officeooo:rsid="002ada06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eca1b" style:font-weight-asian="bold" style:font-name-complex="Times New Roman1" style:font-weight-complex="bold"/>
    </style:style>
    <style:style style:name="T7" style:family="text">
      <style:text-properties fo:font-weight="bold" officeooo:rsid="0021278d" style:font-weight-asian="bold" style:font-name-complex="Times New Roman1" style:font-weight-complex="bold"/>
    </style:style>
    <style:style style:name="T8" style:family="text">
      <style:text-properties fo:font-weight="bold" officeooo:rsid="00414dac" style:font-weight-asian="bold" style:font-name-complex="Times New Roman1" style:font-weight-complex="bold"/>
    </style:style>
    <style:style style:name="T9" style:family="text">
      <style:text-properties fo:font-weight="bold" officeooo:rsid="0042b61f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weight-complex="bold"/>
    </style:style>
    <style:style style:name="T13" style:family="text">
      <style:text-properties style:font-name="Verdana1" fo:font-size="10.5pt" style:font-size-asian="10.5pt" style:font-size-complex="10.5pt"/>
    </style:style>
    <style:style style:name="T14" style:family="text">
      <style:text-properties style:font-name="Verdana1" fo:font-size="10.5pt" style:font-size-asian="10.5pt" style:font-name-complex="Arial1" style:font-size-complex="10.5pt"/>
    </style:style>
    <style:style style:name="T15" style:family="text">
      <style:text-properties style:font-name="Verdana1" fo:font-size="10.5pt" fo:font-weight="normal" style:font-size-asian="10.5pt" style:font-weight-asian="normal" style:font-name-complex="Times New Roman1" style:font-size-complex="10.5pt" style:font-weight-complex="normal"/>
    </style:style>
    <style:style style:name="T16" style:family="text">
      <style:text-properties style:font-name="Verdana1" fo:font-size="10.5pt" fo:font-weight="normal" officeooo:rsid="0022ec25" style:font-size-asian="10.5pt" style:font-weight-asian="normal" style:font-name-complex="Times New Roman1" style:font-size-complex="10.5pt" style:font-weight-complex="normal"/>
    </style:style>
    <style:style style:name="T17" style:family="text">
      <style:text-properties style:font-name="Verdana1" fo:font-size="10.5pt" fo:font-weight="normal" style:font-size-asian="10.5pt" style:font-weight-asian="normal" style:font-name-complex="Arial1" style:font-size-complex="10.5pt" style:font-weight-complex="normal"/>
    </style:style>
    <style:style style:name="T18" style:family="text">
      <style:text-properties style:font-name="Verdana1" fo:font-size="10.5pt" fo:font-weight="normal" officeooo:rsid="0022ec25" style:font-size-asian="10.5pt" style:font-weight-asian="normal" style:font-name-complex="Arial1" style:font-size-complex="10.5pt" style:font-weight-complex="normal"/>
    </style:style>
    <style:style style:name="T19" style:family="text">
      <style:text-properties style:font-name="Verdana1" fo:font-size="10.5pt" fo:font-weight="normal" fo:background-color="#ffffff" loext:char-shading-value="0" style:font-size-asian="10.5pt" style:font-weight-asian="normal" style:font-name-complex="Verdana2" style:font-size-complex="10.5pt" style:font-weight-complex="normal"/>
    </style:style>
    <style:style style:name="T20" style:family="text">
      <style:text-properties style:font-name="Verdana1" fo:font-size="10.5pt" fo:font-weight="normal" officeooo:rsid="0022ec25" fo:background-color="#ffffff" loext:char-shading-value="0" style:font-size-asian="10.5pt" style:font-weight-asian="normal" style:font-name-complex="Verdana2" style:font-size-complex="10.5pt" style:font-weight-complex="normal"/>
    </style:style>
    <style:style style:name="T21" style:family="text">
      <style:text-properties style:font-name="Verdana1" fo:font-size="10.5pt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style:font-name-asian="Times New Roman1"/>
    </style:style>
    <style:style style:name="T23" style:family="text">
      <style:text-properties style:font-name-complex="Times New Roman1" style:font-weight-complex="bold"/>
    </style:style>
    <style:style style:name="T24" style:family="text">
      <style:text-properties officeooo:rsid="0022ec25" style:font-name-complex="Times New Roman1" style:font-weight-complex="bold"/>
    </style:style>
    <style:style style:name="T25" style:family="text">
      <style:text-properties officeooo:rsid="0021278d" style:font-name-complex="Times New Roman1" style:font-weight-complex="bold"/>
    </style:style>
    <style:style style:name="T26" style:family="text">
      <style:text-properties officeooo:rsid="003daa1e" style:font-name-complex="Times New Roman1" style:font-weight-complex="bold"/>
    </style:style>
    <style:style style:name="T27" style:family="text">
      <style:text-properties style:font-name-complex="Arial1" style:font-weight-complex="bold"/>
    </style:style>
    <style:style style:name="T28" style:family="text">
      <style:text-properties officeooo:rsid="003daa1e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414dac" style:font-weight-asian="bold"/>
    </style:style>
    <style:style style:name="T32" style:family="text">
      <style:text-properties officeooo:rsid="00414dac"/>
    </style:style>
    <style:style style:name="T33" style:family="text">
      <style:text-properties officeooo:rsid="00439b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29">PORTARIA TRT6-GP nº </text:span><text:span text:style-name="T30">50</text:span><text:span text:style-name="T31">3</text:span><text:span text:style-name="T30">/2024</text:span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14">Autoriza o deslocamento de servidor e concede diárias.</text:p>
      <text:p text:style-name="P10"><text:span text:style-name="T4"/></text:p>
      <text:p text:style-name="P10"><text:span text:style-name="T4"/></text:p>
      <text:p text:style-name="P10"><text:span text:style-name="T4">A DESEMBARGADORA PRESIDENTE DO TRIBUNAL REGIONAL DO TRABALHO DA </text:span><text:span text:style-name="T1">6ª </text:span><text:span text:style-name="T4">REGIÃO</text:span>, no uso de suas atribuições legais e regimentais, <text:span text:style-name="T22">previstas no art. 18, incisos XVI, XXII e XL, do Regimento Interno deste Sexto Regional;</text:span></text:p>
      <text:p text:style-name="P11">CONSIDERANDO<text:span text:style-name="T22"> </text:span>o previsto no Ato TRT-GP nº 425/2013 e conforme PROAD nº <text:span text:style-name="T32">18001</text:span><text:span text:style-name="T28">/2024</text:span>,</text:p>
      <text:p text:style-name="P15"/>
      <text:p text:style-name="P15">RESOLVE:</text:p>
      <text:p text:style-name="P21"/>
      <text:p text:style-name="P21"/>
      <text:p text:style-name="P21"/>
      <text:p text:style-name="P12"><text:span text:style-name="T1">Art. 1º</text:span><text:span text:style-name="T11">. </text:span><text:span text:style-name="T3">Autoriz</text:span><text:span text:style-name="T10">ar</text:span><text:span text:style-name="T12"> </text:span><text:span text:style-name="T23">o deslocamento do servidor </text:span><text:span text:style-name="T8">RENAN AUGUSTO FERREIRA </text:span><text:span text:style-name="T9">SILVA</text:span><text:span text:style-name="T23">, Técnico Judiciário, Agente da Polícia Judicial,</text:span><text:span text:style-name="T27"> por meio veículo oficial, </text:span><text:span text:style-name="T23">para fins de </text:span><text:span text:style-name="T24">fazer a</text:span><text:span text:style-name="T23"> </text:span><text:span text:style-name="T6">escolta do Exmo. Desembargador Corregedor deste Regional </text:span><text:span text:style-name="T5">durante </text:span><text:span text:style-name="T7">as</text:span><text:span text:style-name="T5"> atividades correicionais nas Unidades Jurisdicionais de Petrolina e Araripina</text:span><text:span text:style-name="T23">, designadas para o período de 31/07 a 02/08/2024, </text:span><text:span text:style-name="T25">observando-se as seguintes datas: </text:span><text:span text:style-name="T7">29/07/2024</text:span><text:span text:style-name="T25"> (segunda-feira) – ida e </text:span><text:span text:style-name="T7">04/08/2024</text:span><text:span text:style-name="T25"> (domingo) – retorno, em razão da justificativa apresentada no </text:span><text:span text:style-name="T26">supracitado</text:span><text:span text:style-name="T25"> Proad</text:span>.</text:p>
      <text:p text:style-name="P8"><text:span text:style-name="Strong"><text:span text:style-name="T13"/></text:span></text:p>
      <text:p text:style-name="P6"><text:span text:style-name="Strong"><text:span text:style-name="T13">Art. 2º. Conceder</text:span></text:span><text:span text:style-name="Strong"><text:span text:style-name="T14"> </text:span></text:span><text:span text:style-name="Strong"><text:span text:style-name="T16">ao servidor </text:span></text:span><text:span text:style-name="Strong"><text:span text:style-name="T15">06</text:span></text:span><text:span text:style-name="Strong"><text:span text:style-name="T17"> (seis) diárias integrais, relativa</text:span></text:span><text:span text:style-name="Strong"><text:span text:style-name="T18">s</text:span></text:span><text:span text:style-name="Strong"><text:span text:style-name="T17"> aos pernoites do período de </text:span></text:span><text:span text:style-name="Strong"><text:span text:style-name="T18">29/07 a 03/08/2024, </text:span></text:span><text:span text:style-name="Strong"><text:span text:style-name="T17">e </text:span></text:span><text:span text:style-name="Strong"><text:span text:style-name="T21">1/2 (meia) diária</text:span></text:span><text:span text:style-name="Strong"><text:span text:style-name="T17">, relativa ao dia do retorno em </text:span></text:span><text:span text:style-name="Strong"><text:span text:style-name="T18">04/08/2024</text:span></text:span><text:span text:style-name="Strong"><text:span text:style-name="T17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19"> </text:span></text:span><text:span text:style-name="Strong"><text:span text:style-name="T20">ao</text:span></text:span><text:span text:style-name="Strong"><text:span text:style-name="T19"> Desembargador </text:span></text:span><text:span text:style-name="Strong"><text:span text:style-name="T20">Corregedor</text:span></text:span><text:span text:style-name="Strong"><text:span text:style-name="T19"> deste Regional.</text:span></text:span></text:p>
      <text:p text:style-name="P13"/>
      <text:p text:style-name="P16"/>
      <text:p text:style-name="P10"><text:span text:style-name="T1">Art. </text:span><text:span text:style-name="T2">3</text:span><text:span text:style-name="T1">º.</text:span><text:span text:style-name="T11"> Esta Portaria produzirá efeitos a partir da publicação.</text:span></text:p>
      <text:p text:style-name="P21"/>
      <text:p text:style-name="P17">Dê-se ciência e publique-se. </text:p>
      <text:p text:style-name="P19"/>
      <text:p text:style-name="P19"/>
      <text:p text:style-name="P19">Recife, <text:span text:style-name="T33">23 de julho de 2024</text:span>.</text:p>
      <text:p text:style-name="P17"/>
      <text:p text:style-name="P18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41</meta:editing-cycles>
    <meta:creation-date>2023-03-08T14:15:00</meta:creation-date>
    <dc:date>2024-07-24T10:54:24.143000000</dc:date>
    <meta:editing-duration>PT2H27M40S</meta:editing-duration>
    <meta:generator>LibreOffice/24.2.4.2$Windows_X86_64 LibreOffice_project/51a6219feb6075d9a4c46691dcfe0cd9c4fff3c2</meta:generator>
    <meta:print-date>2023-06-16T14:55:00.524000000</meta:print-date>
    <meta:document-statistic meta:table-count="0" meta:image-count="1" meta:object-count="0" meta:page-count="1" meta:paragraph-count="16" meta:word-count="251" meta:character-count="1658" meta:non-whitespace-character-count="1406"/>
    <meta:user-defined meta:name="AppVersion">14.0000</meta:user-defined>
    <meta:template xlink:type="simple" xlink:actuate="onRequest" xlink:title="Normal" xlink:href=""/>
  </office:meta>
</office:document-meta>
</file>