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4" style:family="paragraph" style:parent-style-name="Standard_20__28_WW_29_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_20__28_WW_29_">
      <style:paragraph-properties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_20__28_WW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0" style:family="paragraph" style:parent-style-name="Standard_20__28_WW_29_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_20__28_WW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2" style:family="paragraph" style:parent-style-name="Standard_20__28_WW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Standard_20__28_WW_29_">
      <style:paragraph-properties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5" style:family="paragraph" style:parent-style-name="Standard">
      <style:paragraph-properties fo:margin-top="0.494cm" fo:margin-bottom="0cm" style:contextual-spacing="false" fo:line-height="115%" fo:text-indent="3cm" style:auto-text-indent="false"/>
    </style:style>
    <style:style style:name="P16" style:family="paragraph" style:parent-style-name="Standard">
      <style:paragraph-properties fo:margin-right="-0.002cm" fo:margin-top="0.212cm" fo:margin-bottom="0cm" style:contextual-spacing="false"/>
      <style:text-properties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.494cm" fo:margin-bottom="0cm" style:contextual-spacing="false" fo:line-height="115%" fo:text-indent="3cm" style:auto-text-indent="false"/>
      <style:text-properties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right="-0.002cm" fo:margin-top="0.212cm" fo:margin-bottom="0cm" style:contextual-spacing="false"/>
    </style:style>
    <style:style style:name="P19" style:family="paragraph" style:parent-style-name="Normal2">
      <style:paragraph-properties fo:margin-left="8.749cm" fo:line-height="100%" fo:text-align="justify" style:justify-single-word="false"/>
      <style:text-properties style:font-name="Verdana" fo:font-style="italic" style:font-style-asian="italic"/>
    </style:style>
    <style:style style:name="P20" style:family="paragraph" style:parent-style-name="Normal2">
      <style:paragraph-properties fo:margin-left="9.502cm" fo:line-height="100%" fo:text-align="justify" style:justify-single-word="false"/>
      <style:text-properties style:font-name="Verdana" fo:font-style="italic" style:font-style-asian="italic"/>
    </style:style>
    <style:style style:name="P21" style:family="paragraph" style:parent-style-name="Normal2">
      <style:paragraph-properties fo:margin-left="9.502cm" fo:line-height="100%" fo:text-align="justify" style:justify-single-word="false"/>
    </style:style>
    <style:style style:name="P22" style:family="paragraph" style:parent-style-name="Tíedtulo_20_2">
      <style:paragraph-properties fo:margin-left="1cm" fo:margin-right="-0.002cm" fo:text-align="center" style:justify-single-word="false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P23" style:family="paragraph" style:parent-style-name="Tíedtulo_20_2">
      <style:paragraph-properties fo:margin-left="1cm" fo:margin-right="-0.002cm" fo:text-align="center" style:justify-single-word="false">
        <style:tab-stops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24" style:family="paragraph" style:parent-style-name="Tíedtulo_20_2">
      <style:paragraph-properties fo:margin-left="1cm" fo:margin-right="-0.002cm" fo:text-align="center" style:justify-single-word="false">
        <style:tab-stops>
          <style:tab-stop style:position="17.501cm"/>
        </style:tab-stops>
      </style:paragraph-properties>
    </style:style>
    <style:style style:name="T1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Arial1" style:font-size-complex="11pt"/>
    </style:style>
    <style:style style:name="T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0" style:family="text">
      <style:text-properties fo:font-size="11pt" fo:font-weight="bold" officeooo:rsid="000359ea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size="11pt" fo:font-weight="bold" officeooo:rsid="00043ce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Arial1" style:font-size-complex="11pt"/>
    </style:style>
    <style:style style:name="T14" style:family="text">
      <style:text-properties fo:font-size="11pt" style:font-size-asian="11pt" style:font-name-complex="Times New Roman1" style:font-size-complex="11pt"/>
    </style:style>
    <style:style style:name="T15" style:family="text">
      <style:text-properties fo:font-size="11pt" fo:background-color="#ffffff" loext:char-shading-value="0" style:font-size-asian="11pt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c0504d" loext:opacity="100%" fo:font-size="11pt" style:font-size-asian="11pt" style:font-size-complex="11pt">
        <loext:char-complex-color loext:theme-type="accent2" loext:color-type="theme"/>
      </style:text-properties>
    </style:style>
    <style:style style:name="T18" style:family="text">
      <style:text-properties fo:color="#ff0000" loext:opacity="100%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958cm" svg:height="1.984cm" draw:z-index="0"><draw:image xlink:href="Pictures/10000000000000E1000000EB7281633B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22" loext:marker-style-name="T1"/>
      <text:p text:style-name="P24" loext:marker-style-name="T1"><text:span text:style-name="T1">PORTARIA TRT6–GP nº 498/2024</text:span><text:span text:style-name="T1"/></text:p>
      <text:p text:style-name="P19" loext:marker-style-name="T3"/>
      <text:p text:style-name="P20" loext:marker-style-name="T3"/>
      <text:p text:style-name="P21" loext:marker-style-name="T3"><text:span text:style-name="T3">Autoriza o deslocamento de Juiz do Trabalho, a aquisição de passagens aéreas e concede diárias e adicional de deslocamento.</text:span><text:span text:style-name="T3"/></text:p>
      <text:p text:style-name="P23" loext:marker-style-name="T2"/>
      <text:p text:style-name="P4" loext:marker-style-name="T5"/>
      <text:p text:style-name="P9" loext:marker-style-name="T12"><text:span text:style-name="T5">A DESEMBARGADORA PRESIDENTE DO TRIBUNAL REGIONAL DO TRABALHO DA SEXTA REGIÃO</text:span><text:span text:style-name="T12">, no uso de suas atribuições legais e regimentais, previstas no art. 18, incisos XVI, XXII e XL, do Regimento Interno deste Sexto Regional;</text:span></text:p>
      <text:p text:style-name="P5" loext:marker-style-name="T12"/>
      <text:p text:style-name="P10" loext:marker-style-name="T12"><text:span text:style-name="T5">CONSIDERANDO </text:span><text:span text:style-name="T12">o previsto no Ato TRT-GP nº 425/2013 e conforme PROAD nº 18.112/2024,</text:span></text:p>
      <text:p text:style-name="P5" loext:marker-style-name="T12"/>
      <text:p text:style-name="P5" loext:marker-style-name="T12"/>
      <text:p text:style-name="P5" loext:marker-style-name="T12"/>
      <text:p text:style-name="P11" loext:marker-style-name="T12"><text:span text:style-name="T5">R E S O L V E, </text:span><text:span text:style-name="T16">ad referendum</text:span><text:span text:style-name="T5"> do E. Tribunal Pleno</text:span><text:span text:style-name="T12">:</text:span></text:p>
      <text:p text:style-name="P6" loext:marker-style-name="T12"/>
      <text:p text:style-name="P6" loext:marker-style-name="T12"/>
      <text:p text:style-name="P6" loext:marker-style-name="T12"/>
      <text:p text:style-name="P6" loext:marker-style-name="T12"/>
      <text:p text:style-name="P12" loext:marker-style-name="T17"><text:span text:style-name="T8">Art. 1º</text:span><text:span text:style-name="T15">. </text:span><text:span text:style-name="T5"><text:s/>AUTORIZAR </text:span><text:span text:style-name="T13">o deslocamento do Exmo. Juiz</text:span><text:span text:style-name="T6"> </text:span><text:span text:style-name="T13">do Trabalho</text:span><text:span text:style-name="T6"> Ibrahim Alves Filho</text:span><text:span text:style-name="T13">, Titular da 1ª. Vara do Trabalho de Igarassu/PE, Coordenador do Projeto Garimpo, </text:span><text:span text:style-name="T12">para </text:span><text:span text:style-name="T6">Brasília/DF</text:span><text:span text:style-name="T12">, para fins de participação n</text:span><text:span text:style-name="T13">os</text:span><text:span text:style-name="T6"> </text:span><text:span text:style-name="T13">eventos: </text:span><text:span text:style-name="T6">Fórum Nacional do Projeto Garimpo</text:span><text:span text:style-name="T13">,</text:span><text:span text:style-name="T6"> </text:span><text:span text:style-name="T13">a ocorrer no dia 21 de agosto de 2024 </text:span><text:bookmark text:name="_GoBack"/><text:span text:style-name="T13">e </text:span><text:span text:style-name="T6">3º Fórum Nacional das Corregedorias Regionais da Justiça do Trabalho</text:span><text:span text:style-name="T13">, a ser realizado no dia 22 de agosto de 2024, ambos na referida localidade, </text:span><text:span text:style-name="T12">posto que designado a participar em tais eventos mediante despachos desta Presidência, exarados nos autos dos Proads 16771/2024 e 16056/2024, </text:span><text:span text:style-name="T6">ficando afastado da jurisdição nos dias 21 e 22/08/2024</text:span><text:span text:style-name="T13">.</text:span></text:p>
      <text:p text:style-name="P7" loext:marker-style-name="T12"/>
      <text:p text:style-name="P13" loext:marker-style-name="T12"><text:span text:style-name="T8">Art. 2º</text:span><text:span text:style-name="T15">. </text:span><text:span text:style-name="T5">AUTORIZAR </text:span><text:span text:style-name="T13">a aquisição de passagens aéreas relativas ao percurso Recife/Brasília/Recife, em favor do mencionado Magistrado, observando-se as seguintes datas: </text:span><text:span text:style-name="T6">20/08</text:span><text:span text:style-name="T7">/2024</text:span><text:span text:style-name="T6"> (terça-feira - tarde) </text:span><text:span text:style-name="T13">– ida e </text:span><text:span text:style-name="T6">23/08</text:span><text:span text:style-name="T7">/2024</text:span><text:span text:style-name="T6"> (sexta-feira - manhã) -</text:span><text:span text:style-name="T13"> retorno.</text:span><text:span text:style-name="T6"> </text:span></text:p>
      <text:p text:style-name="P8" loext:marker-style-name="T12"/>
      <text:p text:style-name="P12" loext:marker-style-name="T13"><text:soft-page-break/><text:span text:style-name="T8">Art. 3º</text:span><text:span text:style-name="T15">. </text:span><text:span text:style-name="T5"><text:s/>CONCEDER </text:span><text:span text:style-name="T13">ao Exmo. Magistrado, </text:span><text:span text:style-name="T6">03 (três) diárias integrais</text:span><text:span text:style-name="T13">, relativas aos pernoites dos dias 20, 21 e 22/08/2024, </text:span><text:span text:style-name="T6">1/2 (meia) diária</text:span><text:span text:style-name="T13">, relativa ao dia do retorno em 23/08/2024, e </text:span><text:span text:style-name="T6">1/2 (meio) adicional de deslocamento</text:span><text:span text:style-name="T13">, correspondente à localidade de destino,</text:span><text:span text:style-name="T18"> </text:span><text:span text:style-name="T13">tudo nos termos dos artigos 1º, 2º, incisos I e II, “c”, e artigos 3º, 8º, 13 e 14 do Ato TRT-GP n°. 425/2013.</text:span></text:p>
      <text:p text:style-name="P14" loext:marker-style-name="T13"><text:span text:style-name="T6">Art. 4º.</text:span><text:span text:style-name="T13"> Esta Portaria produzirá efeitos a partir da publicação.</text:span></text:p>
      <text:p text:style-name="P15" loext:marker-style-name="T14"><text:span text:style-name="T9">Dê-se ciência e publique-se. </text:span><text:span text:style-name="T9"/></text:p>
      <text:p text:style-name="P15" loext:marker-style-name="T9"><text:span text:style-name="T9">Recife, </text:span><text:span text:style-name="T10">2</text:span><text:span text:style-name="T11">4</text:span><text:span text:style-name="T10"> de julho de 2024</text:span><text:span text:style-name="T9">.</text:span></text:p>
      <text:p text:style-name="P16" loext:marker-style-name="T6"><text:bookmark-start text:name="_Hlk112749252"/></text:p>
      <text:p text:style-name="P18" loext:marker-style-name="T4"><text:span text:style-name="T6">NISE PEDROSO LINS DE SOUSA</text:span><text:span text:style-name="T6"/></text:p>
      <text:p text:style-name="P18" loext:marker-style-name="T5"><text:span text:style-name="T13">Desembargadora Presidente do Tribunal Regional do Trabalho da 6ª Região</text:span><text:bookmark-end text:name="_Hlk112749252"/><text:span text:style-name="T7"/></text:p>
      <text:p text:style-name="P17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íedtulo_20_1" style:display-name="Tíedtulo 1" style:family="paragraph" style:parent-style-name="Standard">
      <style:paragraph-properties fo:margin-top="0.494cm" fo:margin-bottom="0.494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next-style-name="Corpo_20_do_20_texto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/>
    </style:style>
    <style:style style:name="Ícdndice" style:family="paragraph" style:parent-style-name="Standard">
      <style:text-properties style:font-name-complex="Lucida Sans1" style:font-family-complex="'Lucida Sans'" style:font-family-generic-complex="system" style:font-pitch-complex="variable"/>
    </style:style>
    <style:style style:name="Corpo_20_do_20_texto_20_recuado" style:display-name="Corpo do texto recuado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e Angelim Alves Lustosa</meta:initial-creator>
    <meta:editing-cycles>6</meta:editing-cycles>
    <meta:print-date>2024-07-23T16:49:00</meta:print-date>
    <meta:creation-date>2024-07-23T15:08:00</meta:creation-date>
    <dc:date>2024-07-25T11:05:38.739000000</dc:date>
    <meta:editing-duration>PT12M45S</meta:editing-duration>
    <meta:generator>LibreOffice/24.2.4.2$Windows_X86_64 LibreOffice_project/51a6219feb6075d9a4c46691dcfe0cd9c4fff3c2</meta:generator>
    <meta:document-statistic meta:table-count="0" meta:image-count="1" meta:object-count="0" meta:page-count="2" meta:paragraph-count="18" meta:word-count="331" meta:character-count="2080" meta:non-whitespace-character-count="1761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Portaria 498-2024. Diárias, passagens e adicional de deslocamento. Dr.  Ibrahim 18112-2024.dotx" xlink:href=""/>
  </office:meta>
</office:document-meta>
</file>