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tyle-complex="italic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tyle-complex="italic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498/2023</text:span></text:p>
      <text:p text:style-name="P11"/>
      <text:p text:style-name="P11"/>
      <text:p text:style-name="P11"/>
      <text:p text:style-name="P19"><text:span text:style-name="T7">A DESEMBARGADORA PRESIDENTE DO TRIBUNAL REGIONAL DO TRABALHO DA SEXTA REGIÃO, </text:span><text:span text:style-name="T10">no uso de suas atribuições legais e regimentais, tendo em vista o que consta do PROAD n.º 15253/2023, </text:span></text:p>
      <text:p text:style-name="P4"/>
      <text:p text:style-name="P5"/>
      <text:p text:style-name="P17"><text:span text:style-name="T8">R E S O L V E, </text:span><text:span text:style-name="T15">ad referendum </text:span><text:span text:style-name="T8">do E. Tribunal Pleno</text:span><text:span text:style-name="T15">,</text:span></text:p>
      <text:p text:style-name="P12"/>
      <text:p text:style-name="P9"/>
      <text:p text:style-name="P20"><text:span text:style-name="T7">AUTORIZAR </text:span><text:span text:style-name="T13">a Exma. Juíza do Trabalho Substituta </text:span><text:span text:style-name="T9">Kévia Duarte Muniz </text:span><text:span text:style-name="T13">a se afastar da jurisdição, </text:span><text:span text:style-name="T14">no período de </text:span><text:span text:style-name="T5">21 a</text:span><text:span text:style-name="T6"> </text:span><text:span text:style-name="T5">23/8/2023</text:span><text:span text:style-name="T13">, a fim de participar da 11</text:span><text:span text:style-name="T14">ª Jornada Institucional da Escola Judicial do TRT da 6ª Região - Ejud6, em Recife/PE</text:span><text:span text:style-name="T13">, com fundamento no art. 23, II, “h”, do Regimento Interno deste Tribunal, no art. 73, inciso I, da Lei Complementar n.º 35/1979 (LOMAN) c/c a Resolução Administrativa TRT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11">Recife, 08 de agosto de 2023.</text:span></text:p>
      <text:p text:style-name="P14"/>
      <text:p text:style-name="P10"/>
      <text:p text:style-name="P8"><text:span text:style-name="T8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08T16:40:00</meta:creation-date>
    <dc:creator>Luciane Angelim Alves Lustosa</dc:creator>
    <dc:date>2023-08-08T16:40:00</dc:date>
    <meta:print-date>2023-07-20T15:46:00</meta:print-date>
    <meta:editing-cycles>2</meta:editing-cycles>
    <meta:document-statistic meta:table-count="0" meta:image-count="2" meta:object-count="0" meta:page-count="1" meta:paragraph-count="14" meta:word-count="155" meta:character-count="995" meta:non-whitespace-character-count="772"/>
    <meta:generator>LibreOffice/7.2.2.2$Windows_X86_64 LibreOffice_project/02b2acce88a210515b4a5bb2e46cbfb63fe97d56</meta:generator>
  </office:meta>
</office:document-meta>
</file>