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text-position="super 58%"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5">PORTARIA TRT6 GP n.º 497/2023</text:span></text:p>
      <text:p text:style-name="P9"/>
      <text:p text:style-name="P9"/>
      <text:p text:style-name="P9"/>
      <text:p text:style-name="P19"><text:span text:style-name="T4">A DESEMBARGADORA PRESIDENTE DO TRIBUNAL REGIONAL DO TRABALHO DA SEXTA REGIÃO, </text:span><text:span text:style-name="T7">no uso de suas atribuições legais e regimentais, tendo em vista o que consta do PROAD n.º 15212/2023, </text:span></text:p>
      <text:p text:style-name="P4"/>
      <text:p text:style-name="P5"/>
      <text:p text:style-name="P17"><text:span text:style-name="T5">R E S O L V E, </text:span><text:span text:style-name="T11">ad referendum </text:span><text:span text:style-name="T5">do E. Tribunal Pleno</text:span><text:span text:style-name="T11">,</text:span></text:p>
      <text:p text:style-name="P12"/>
      <text:p text:style-name="P10"/>
      <text:p text:style-name="P20"><text:span text:style-name="T4">AUTORIZAR </text:span><text:span text:style-name="T10">o Exmo. Juiz do Trabalho </text:span><text:span text:style-name="T6">Saulo Bosco Souza de Medeiros</text:span><text:span text:style-name="T10">,</text:span><text:span text:style-name="T6"> </text:span><text:span text:style-name="T10">Titular da 1ª Vara do Trabalho de Jaboatão dos Guararapes, a compensar, nos dias </text:span><text:span text:style-name="T6">17, 18, 21 e 22/8/2023</text:span><text:span text:style-name="T10">, 4 (quatro) dias trabalhados nas férias/recesso/plantão judiciário, com fundamento nos arts. 23, inciso II, “h” e 66, §2º, do Regimento Interno deste Tribunal, 5º, da Ordem de Serviço TRT6 GP n.</text:span><text:span text:style-name="T13">o</text:span><text:span text:style-name="T10"> 203/2022, e no art. 13 da Resolução Administrativa TRT6 n.º 20/2021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8">Recife, 08 de agosto de 2023.</text:span></text:p>
      <text:p text:style-name="P14"/>
      <text:p text:style-name="P11"/>
      <text:p text:style-name="P8"><text:span text:style-name="T5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08T16:43:00</meta:creation-date>
    <dc:creator>Luciane Angelim Alves Lustosa</dc:creator>
    <dc:date>2023-08-08T16:43:00</dc:date>
    <meta:print-date>2023-07-20T15:46:00</meta:print-date>
    <meta:editing-cycles>2</meta:editing-cycles>
    <meta:document-statistic meta:table-count="0" meta:image-count="2" meta:object-count="0" meta:page-count="1" meta:paragraph-count="14" meta:word-count="156" meta:character-count="1012" meta:non-whitespace-character-count="788"/>
    <meta:generator>LibreOffice/7.2.2.2$Windows_X86_64 LibreOffice_project/02b2acce88a210515b4a5bb2e46cbfb63fe97d56</meta:generator>
  </office:meta>
</office:document-meta>
</file>