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text-indent="0.9839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>
        <style:tab-stops>
          <style:tab-stop style:position="4.4898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9839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  <style:text-properties fo:color="#000000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padding="0in" fo:border="non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text-indent="0.9846in" style:auto-text-indent="false" fo:padding="0in" fo:border="none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text-indent="0.9846in" style:auto-text-indent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2">PORTARIA TRT6-GP nº 494/2025</text:span></text:p>
      <text:p text:style-name="P3"/>
      <text:p text:style-name="P3"/>
      <text:p text:style-name="P9"><text:span text:style-name="T5">Autoriza aquisição de passagens aéreas em favor de servidor, concede diárias e adicional de deslocamento.</text:span></text:p>
      <text:p text:style-name="P10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11"><text:span text:style-name="T3">CONSIDERANDO o previsto no Ato TRT-GP nº 425/2013 e conforme PROAD nº 17597/2025,</text:span></text:p>
      <text:p text:style-name="P13"><text:span text:style-name="T6"><text:tab/></text:span></text:p>
      <text:p text:style-name="P15"/>
      <text:p text:style-name="P12"><text:span text:style-name="T6">RESOLVE:</text:span></text:p>
      <text:p text:style-name="P18"/>
      <text:p text:style-name="P19"/>
      <text:p text:style-name="P19"/>
      <text:p text:style-name="P20"><text:span text:style-name="T7">Art. 1º</text:span><text:span text:style-name="T4">. </text:span><text:span text:style-name="T6">Autorizar </text:span><text:span text:style-name="T10">o deslocamento do servidor SÉRGIO HENRIQUE LIMA DA SILVA – Diretor da Secretaria da 20ª Vara do Trabalho do Recife, para que participe do </text:span><text:span text:style-name="T9">XIV Encontro de Diretores de Secretaria de Varas do Trabalho do Estado do Rio de Janeiro</text:span><text:span text:style-name="T10">, que será realizado nos dias 9, 10 e 11 de setembro de 2025, na cidade de Búzios/RJ</text:span><text:span text:style-name="T3">.</text:span></text:p>
      <text:p text:style-name="P21"><text:bookmark text:name="_heading=h.lpfxuj1afy5s"/></text:p>
      <text:p text:style-name="P20"><text:span text:style-name="T6">Art. 2º. Autorizar </text:span><text:span text:style-name="T10">a aquisição de passagens aéreas relativas ao percurso </text:span><text:span text:style-name="T9">Recife/Rio de Janeiro/Recife</text:span><text:span text:style-name="T10">, em favor do citado servidor, observando-se as seguintes datas: 8/9/2025 (segunda-feira) – ida e 12/9/2025 (sexta-feira)</text:span><text:span text:style-name="T12"> </text:span><text:span text:style-name="T10">– retorno</text:span><text:span text:style-name="T3">.</text:span></text:p>
      <text:p text:style-name="P21"/>
      <text:p text:style-name="P20"><text:span text:style-name="T6">Art. 3º. Conceder </text:span><text:span text:style-name="T10">ao referido servidor </text:span><text:span text:style-name="T9">04 (quatro) diárias integrais</text:span><text:span text:style-name="T10">, relativas aos pernoites do período de 8</text:span><text:span text:style-name="T12"> </text:span><text:span text:style-name="T10">a 11/9/2025, </text:span><text:span text:style-name="T9">1/2 (meia) diária</text:span><text:span text:style-name="T10">, relativa ao dia do retorno em 12/9/2025, e </text:span><text:span text:style-name="T9">01 (um) adicional de deslocamento</text:span><text:span text:style-name="T10">, correspondente às localidades de origem e de destino, nos termos do artigo 2º, incisos I e II, “c”, e artigos 3º, 8º, 13, 14 e 14-A do Ato TRT-GP n° 425/2013</text:span><text:span text:style-name="T3">.</text:span></text:p>
      <text:p text:style-name="P17"/>
      <text:p text:style-name="P12"><text:span text:style-name="T7">Art. 4º.</text:span><text:span text:style-name="T4"> Esta Portaria produzirá efeitos a partir da publicação.</text:span></text:p>
      <text:p text:style-name="P19"/>
      <text:p text:style-name="P16"/>
      <text:p text:style-name="P12"><text:span text:style-name="T7">Dê-se ciência e publique-se.</text:span></text:p>
      <text:p text:style-name="P16"/>
      <text:p text:style-name="P14"><text:span text:style-name="T4">Recife, </text:span><text:span text:style-name="T11">02 de setembro de 2025.</text:span></text:p>
      <text:p text:style-name="P1"/>
      <text:p text:style-name="P2"><text:soft-page-break/><text:span text:style-name="T9">RUY SALATHIEL DE ALBUQUERQUE E MELLO VENTURA</text:span></text:p>
      <text:p text:style-name="P22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7:09:00</meta:creation-date>
    <meta:document-statistic meta:table-count="0" meta:image-count="1" meta:object-count="0" meta:page-count="2" meta:paragraph-count="18" meta:word-count="268" meta:character-count="1672" meta:non-whitespace-character-count="1415"/>
    <meta:generator>LibreOfficeDev/6.0.5.2$Linux_X86_64 LibreOffice_project/</meta:generator>
    <meta:user-defined meta:name="AppVersion">14.0000</meta:user-defined>
  </office:meta>
</office:document-meta>
</file>