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60000009EDDA7B50EA186567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PORTARIA TRT6-GP Nº 493/2025</text:span></text:p>
      <text:p text:style-name="P3"/>
      <text:p text:style-name="P7"><text:span text:style-name="T2"><text:tab/>O DESEMBARGADOR PRESIDENTE DO TRIBUNAL REGIONAL DO TRABALHO DA SEXTA REGIÃO</text:span><text:span text:style-name="T3">, no uso de suas atribuições legais e regimentais,</text:span></text:p>
      <text:p text:style-name="P5"/>
      <text:p text:style-name="P7"><text:span text:style-name="T2"><text:tab/>Considerando </text:span><text:span text:style-name="T3">a decisão proferida pela Presidência desta egrégia Corte, disponibilizada no Diário Eletrônico da Justiça do Trabalho no dia 29/07/2025, que acolheu o relatório da Comissão Permanente de Sindicância instaurada para apuração de suposta conduta irregular do servidor Marcelo dos Santos Aranha, diante dos fatos contidos no Proad nº 5725/2025, que concluiu ter o referido servidor violado os deveres funcionais de observar as normas legais e regulamentares e de cumprir as ordens superiores, exceto quando manifestamente ilegais (incisos III e IV do artigo 116, da Lei n. º 8.112/1990) e por ter se ausentado</text:span><text:span text:style-name="T5"> do serviço durante o expediente, sem prévia autorização do chefe imediato (inciso I do artigo 117, da Lei 8.112/1990) </text:span><text:span text:style-name="T3">de modo que ao sindicado aplicou a penalidade de suspensão de suas atividades pelo prazo de 2 (dois) dias, tendo a penalidade convertida em multa, em observância ao § 2º do artigo 130 da Lei 8.112/1990 e em prestígio aos princípios da conveniência e oportunidade.</text:span></text:p>
      <text:p text:style-name="P5"/>
      <text:p text:style-name="P7"><text:span text:style-name="T2"><text:tab/>Considerando</text:span><text:span text:style-name="T3"> que, conforme certidão emitida no dia 02/09/2025, nos autos do Proad n.º 2725/2025, o prazo previsto no artigo 108 da Lei 8.112/1990 transcorreu sem pedido de reconsideração ou interposição de recurso; </text:span></text:p>
      <text:p text:style-name="P5"/>
      <text:p text:style-name="P7"><text:span text:style-name="T2"><text:tab/>R E S O L V E:</text:span></text:p>
      <text:p text:style-name="P4"/>
      <text:p text:style-name="P7"><text:span text:style-name="T2"><text:tab/>Art. 1º </text:span><text:span text:style-name="T4">APLICAR </text:span><text:span text:style-name="T3">a penalidade de </text:span><text:span text:style-name="T2">SUSPENSÃO</text:span><text:span text:style-name="T3">, por 2 (dois) dias, ao servidor </text:span><text:span text:style-name="T2">MARCELO DOS SANTOS ARANHA</text:span><text:span text:style-name="T3">, Técnico Judiciário, Especialidade Agente de Polícia Judicial, matrícula n.º 000000726, nos termos dos artigos 127, II, da Lei n.º 8.112/1990, em razão das violações dos deveres funcionais de <text:s/>observar as normas legais e regulamentares e de cumprir as ordens superiores, exceto quando manifestamente ilegais (incisos III e IV do artigo 116 da Lei n.º 8.112/1990) e por ter se ausentado</text:span><text:span text:style-name="T5"> do serviço durante o expediente, sem prévia autorização do chefe imediato (inciso I do artigo 117, da Lei 8.112/1990).</text:span></text:p>
      <text:p text:style-name="P8"/>
      <text:p text:style-name="P7"><text:span text:style-name="T6"><text:tab/>Art. 2º</text:span><text:span text:style-name="T5"> CONVERTER a penalidade de suspensão em </text:span><text:span text:style-name="T6">MULTA</text:span><text:span text:style-name="T5">, nos termos do art. 130, § 2º da Lei n.º 8.112/90, em observância </text:span><text:span text:style-name="T3">aos princípios de conveniência e oportunidade.</text:span></text:p>
      <text:p text:style-name="P5"/>
      <text:p text:style-name="P7"><text:span text:style-name="T3">Publique-se e cumpra-se.</text:span></text:p>
      <text:p text:style-name="P5"/>
      <text:p text:style-name="P7"><text:span text:style-name="T3">Recife, 02 de setembro de 2025.</text:span></text:p>
      <text:p text:style-name="P6"/>
      <text:p text:style-name="P2"><text:span text:style-name="T3"><text:tab/>Publique-se. Cumpra-se.</text:span></text:p>
      <text:p text:style-name="P3"/>
      <text:p text:style-name="P1"><text:span text:style-name="T2">RUY SALATHIEL DE ALBUQUERQUE E MELLO VENTURA</text:span></text:p>
      <text:p text:style-name="P1"><text:span text:style-name="T4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8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291in" fo:margin-left="0in" fo:margin-right="0in" fo:margin-bottom="1.4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6791in" svg:height="1.3327in" draw:z-index="0"><draw:image xlink:href="Pictures/10000000000002E60000009EDDA7B50EA186567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368" meta:character-count="2321" meta:non-whitespace-character-count="1956"/>
    <meta:generator>LibreOfficeDev/6.0.5.2$Linux_X86_64 LibreOffice_project/</meta:generator>
  </office:meta>
</office:document-meta>
</file>