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fo:margin-right="-0.6298in"/>
      <style:text-properties style:font-name="Arial" style:font-name-complex="Arial"/>
    </style:style>
    <style:style style:name="P2" style:parent-style-name="Normal" style:family="paragraph">
      <style:paragraph-properties fo:widows="2" fo:orphans="2" fo:text-align="center" fo:margin-right="-0.6298in"/>
      <style:text-properties style:font-name="Arial" style:font-name-complex="Arial"/>
    </style:style>
    <style:style style:name="P3" style:parent-style-name="Cabeçalho" style:family="paragraph">
      <style:paragraph-properties fo:text-align="justify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Verdana" style:font-name-complex="Courier New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Verdana" style:font-name-complex="Courier New" fo:font-weight="bold" style:font-weight-asian="bold" style:font-weight-complex="bold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Courier New" fo:font-weight="bold" style:font-weight-asian="bold" style:font-weight-complex="bol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11" style:parent-style-name="Título10" style:family="paragraph">
      <style:paragraph-properties fo:text-align="center" fo:margin-top="0in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Corpodetexto" style:family="paragraph">
      <style:text-properties style:font-name="Verdana" style:font-name-complex="Verdana" fo:font-size="10pt" style:font-size-asian="10pt"/>
    </style:style>
    <style:style style:name="P13" style:parent-style-name="Título10" style:family="paragraph">
      <style:paragraph-properties fo:text-align="center" fo:margin-top="0in" fo:margin-bottom="0in"/>
      <style:text-properties style:font-name="Verdana" style:font-name-complex="Verdana" fo:font-size="10pt" style:font-size-asian="10pt" style:font-size-complex="10pt"/>
    </style:style>
    <style:style style:name="P14" style:parent-style-name="western" style:family="paragraph">
      <style:paragraph-properties fo:text-align="center"/>
    </style:style>
    <style:style style:name="T1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western" style:family="paragraph">
      <style:paragraph-properties fo:text-indent="2.2638in"/>
    </style:style>
    <style:style style:name="P21" style:parent-style-name="western" style:family="paragraph">
      <style:paragraph-properties fo:text-align="justify"/>
    </style:style>
    <style:style style:name="T2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P32" style:parent-style-name="western" style:family="paragraph">
      <style:paragraph-properties fo:text-align="justify"/>
    </style:style>
    <style:style style:name="P33" style:parent-style-name="western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western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5" style:parent-style-name="western" style:family="paragraph">
      <style:paragraph-properties fo:text-align="justify"/>
    </style:style>
    <style:style style:name="T3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2" style:parent-style-name="western" style:family="paragraph">
      <style:paragraph-properties fo:text-align="justify"/>
    </style:style>
    <style:style style:name="T5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74" style:parent-style-name="western" style:family="paragraph">
      <style:paragraph-properties fo:text-align="justify"/>
    </style:style>
    <style:style style:name="T7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6" style:parent-style-name="western" style:family="paragraph">
      <style:paragraph-properties fo:text-align="justify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P78" style:parent-style-name="western" style:family="paragraph">
      <style:paragraph-properties fo:text-align="justify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T85" style:parent-style-name="Fonteparág.padrão" style:family="text">
      <style:text-properties style:font-name="Verdana" fo:font-size="10pt" style:font-size-asian="10pt" style:font-size-complex="10pt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fo:font-size="10pt" style:font-size-asian="10pt" style:font-size-complex="10pt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name="P89" style:parent-style-name="western" style:family="paragraph">
      <style:paragraph-properties fo:text-align="justify"/>
    </style:style>
    <style:style style:name="P90" style:parent-style-name="western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91" style:parent-style-name="western" style:family="paragraph">
      <style:paragraph-properties fo:text-align="justify"/>
    </style:style>
    <style:style style:name="T92" style:parent-style-name="Fonteparág.padrão" style:family="text">
      <style:text-properties style:font-name="Verdana" fo:font-size="10pt" style:font-size-asian="10pt" style:font-size-complex="10pt"/>
    </style:style>
    <style:style style:name="P93" style:parent-style-name="Normal" style:family="paragraph">
      <style:paragraph-properties fo:widows="2" fo:orphans="2" fo:text-align="justify" fo:margin-right="-0.6298in">
        <style:tab-stops>
          <style:tab-stop style:type="left" style:position="2.0673in"/>
          <style:tab-stop style:type="left" style:position="2.4611in"/>
        </style:tab-stops>
      </style:paragraph-properties>
      <style:text-properties style:font-name="Verdana" style:font-name-complex="Verdana"/>
    </style:style>
    <style:style style:name="P94" style:parent-style-name="Normal" style:family="paragraph">
      <style:paragraph-properties fo:widows="2" fo:orphans="2" fo:text-align="justify" fo:margin-right="-0.6298in">
        <style:tab-stops>
          <style:tab-stop style:type="left" style:position="2.0673in"/>
          <style:tab-stop style:type="left" style:position="2.4611in"/>
        </style:tab-stops>
      </style:paragraph-properties>
      <style:text-properties style:font-name="Verdana" style:font-name-complex="Verdana"/>
    </style:style>
    <style:style style:name="P95" style:parent-style-name="Normal" style:family="paragraph">
      <style:paragraph-properties fo:widows="2" fo:orphans="2" fo:text-align="justify" fo:margin-right="-0.6298in">
        <style:tab-stops>
          <style:tab-stop style:type="left" style:position="2.0673in"/>
          <style:tab-stop style:type="left" style:position="2.4611in"/>
        </style:tab-stops>
      </style:paragraph-properties>
      <style:text-properties style:font-name="Verdana" style:font-name-complex="Verdana"/>
    </style:style>
    <style:style style:name="P96" style:parent-style-name="Normal" style:family="paragraph">
      <style:paragraph-properties fo:widows="2" fo:orphans="2" fo:text-align="justify" fo:margin-right="-0.6298in">
        <style:tab-stops>
          <style:tab-stop style:type="left" style:position="2.0673in"/>
          <style:tab-stop style:type="left" style:position="2.4611in"/>
        </style:tab-stops>
      </style:paragraph-properties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tab/></text:p>
      <text:p text:style-name="P2"/>
      <text:p text:style-name="P3"><text:s text:c="78"/><text:span text:style-name="T4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text:s text:c="94"/></text:p>
      <text:p text:style-name="P5"><text:s text:c="2"/>PODER JUDICIÁRIO</text:p>
      <text:p text:style-name="P6"><text:s text:c="2"/>JUSTIÇA DO TRABALHO</text:p>
      <text:p text:style-name="P7"><text:span text:style-name="T8">TRIBUNAL REGIONAL DO TRABALHO DA SEXTA REGIÃO</text:span></text:p>
      <text:p text:style-name="P9"><text:span text:style-name="T10"><text:s text:c="4"/>GABINETE DA PRESIDÊNCIA</text:span></text:p>
      <text:p text:style-name="P11"/>
      <text:p text:style-name="P12"/>
      <text:p text:style-name="P13"/>
      <text:p text:style-name="P14"><text:span text:style-name="T15">PORTARIA TRT6- GP Nº</text:span><text:span text:style-name="T16"><text:s/></text:span><text:span text:style-name="T17">493</text:span><text:span text:style-name="T18">/</text:span><text:span text:style-name="T19">2023</text:span></text:p>
      <text:p text:style-name="P20"> </text:p>
      <text:p text:style-name="P21"><text:span text:style-name="T22">A DESEMBARGADORA PRESIDENTE DO TRIBUNAL DO TRABALHO DA SEXTA REGIÃO</text:span><text:span text:style-name="T23">,</text:span><text:span text:style-name="T24"><text:s/></text:span><text:span text:style-name="T25">no uso das suas atribuições legais e regimentais, e tendo em v</text:span><text:span text:style-name="T26">ista o contido no PR</text:span><text:span text:style-name="T27">OAD nº 157</text:span><text:span text:style-name="T28">48</text:span><text:span text:style-name="T29">/202</text:span><text:span text:style-name="T30">3</text:span><text:span text:style-name="T31">,</text:span></text:p>
      <text:p text:style-name="P32"/>
      <text:p text:style-name="P33">R<text:s text:c="2"/>E<text:s text:c="2"/>S<text:s text:c="2"/>O<text:s text:c="2"/>L<text:s text:c="2"/>V<text:s text:c="2"/>E:</text:p>
      <text:p text:style-name="P34"/>
      <text:p text:style-name="P35"><text:span text:style-name="T36">I – DISPENSAR</text:span><text:span text:style-name="T37"><text:s/>a servidora<text:s/></text:span><text:span text:style-name="T38">LUÍZA MARIA SANTOS</text:span><text:span text:style-name="T39">, ocupante do cargo de Analista</text:span><text:span text:style-name="T40"><text:s/>Judiciário, Área<text:s/></text:span><text:span text:style-name="T41">Judiciária</text:span><text:span text:style-name="T42">, lotada n</text:span><text:span text:style-name="T43">a<text:s/></text:span><text:span text:style-name="T44">12ª Vara do Trabalho do Recife</text:span><text:span text:style-name="T45">, da condição de substituta</text:span><text:span text:style-name="T46"><text:s/>legal do cargo em comissão CJ-3</text:span><text:span text:style-name="T47"><text:s/>de<text:s/></text:span><text:span text:style-name="T48">Diretor de Secretaria da 12ª Vara do Trabalho do Recife</text:span><text:span text:style-name="T49"><text:s/>(Código<text:s/></text:span><text:span text:style-name="T50">925</text:span><text:span text:style-name="T51">);</text:span></text:p>
      <text:p text:style-name="P52"><text:span text:style-name="T53">II - DESIGNAR<text:s/></text:span><text:span text:style-name="T54">o servidor</text:span><text:span text:style-name="T55"><text:s/></text:span><text:span text:style-name="T56">ROBERVAL DE HOLANDA CABRAL</text:span><text:span text:style-name="T57">,<text:s/></text:span><text:span text:style-name="T58">ocupante do cargo de Técnico Judiciário, Área Administrativa, lotado</text:span><text:span text:style-name="T59"><text:s/>n</text:span><text:span text:style-name="T60">a<text:s/></text:span><text:span text:style-name="T61">12ª Vara do Trabalho do Recife</text:span><text:span text:style-name="T62">, para ex</text:span><text:span text:style-name="T63">ercer, na condição de substituto</text:span><text:span text:style-name="T64"><text:s/>legal, o cargo em comissão<text:s/></text:span><text:span text:style-name="T65">CJ-</text:span><text:span text:style-name="T66">3</text:span><text:span text:style-name="T67"><text:s/>de<text:s/></text:span><text:span text:style-name="T68">Diretor de Secretaria da 12ª Vara do Trabalho do Recife</text:span><text:span text:style-name="T69"><text:s/>(Código<text:s/></text:span><text:span text:style-name="T70">925</text:span><text:span text:style-name="T71">), em todos os afastamentos legais e eventuais do titular,<text:s/></text:span><text:span text:style-name="T72">André Pessoa de Carvalho</text:span><text:span text:style-name="T73">, em consonância com o disposto no art. 38 da Lei n.º 8.112/90 c/c a Resolução Administrativa TRT6 n.º 17/2016.</text:span></text:p>
      <text:p text:style-name="P74"><text:span text:style-name="T75">Esta Portaria surtirá efeitos a partir da publicação.</text:span></text:p>
      <text:p text:style-name="P76"><text:span text:style-name="T77">Publique-se.</text:span></text:p>
      <text:p text:style-name="P78"><text:span text:style-name="T79">Recife,</text:span><text:span text:style-name="T80"><text:s/></text:span><text:span text:style-name="T81">07</text:span><text:span text:style-name="T82"><text:s/></text:span><text:span text:style-name="T83">de</text:span><text:span text:style-name="T84"><text:s/>agosto</text:span><text:span text:style-name="T85"><text:s/></text:span><text:span text:style-name="T86">de 202</text:span><text:span text:style-name="T87">3</text:span><text:span text:style-name="T88">.</text:span></text:p>
      <text:p text:style-name="P89"> </text:p>
      <text:p text:style-name="P90">NISE PEDROSO LINS DE SOUSA</text:p>
      <text:p text:style-name="P91"><text:span text:style-name="T92">Desembargadora Presidente do TRT da 6ª Região</text:span>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7722in" fo:margin-right="-0.1965in">
        <style:tab-stops>
          <style:tab-stop style:type="left" style:position="-1.7722in"/>
          <style:tab-stop style:type="left" style:position="-0.2951in"/>
        </style:tab-stops>
      </style:paragraph-properties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5909in" fo:margin-right="0.6256in">
        <style:tab-stops>
          <style:tab-stop style:type="left" style:position="-0.5909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in"/>
          <style:tab-stop style:type="left" style:position="1.477in"/>
        </style:tab-stops>
      </style:paragraph-properties>
      <style:text-properties style:font-name="Arial" style:font-name-complex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1812in" fo:margin-right="0.0319in">
        <style:tab-stops>
          <style:tab-stop style:type="left" style:position="-1.1812in"/>
          <style:tab-stop style:type="left" style:position="0.6895in"/>
        </style:tab-stops>
      </style:paragraph-properties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575in" fo:margin-right="0.0319in">
        <style:tab-stops>
          <style:tab-stop style:type="left" style:position="-1.575in"/>
        </style:tab-stops>
      </style:paragraph-properties>
      <style:text-properties style:font-name="Bookman Old Style" style:font-name-complex="Bookman Old Style" fo:font-style="italic" style:font-style-asian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0.8861in" fo:margin-right="-0.6298in">
        <style:tab-stops>
          <style:tab-stop style:type="left" style:position="-0.8861in"/>
        </style:tab-stops>
      </style:paragraph-properties>
      <style:text-properties style:font-name="Bookman Old Style" style:font-name-complex="Bookman Old Style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 fo:margin-left="-0.3937in" fo:margin-right="-0.6298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8pt" style:font-size-asian="8pt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harChar9" style:display-name=" Char Char9" style:family="text">
      <style:text-properties fo:language="pt" fo:country="BR" style:language-complex="ar" style:country-complex="SA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1.477in"/>
        </style:tab-stops>
      </style:paragraph-properties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justify" fo:margin-left="2.7562in" fo:margin-right="-0.6298in" fo:text-indent="-0.1972in">
        <style:tab-stops/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text-indent="1.477in">
        <style:tab-stops>
          <style:tab-stop style:type="left" style:position="2.3625in"/>
          <style:tab-stop style:type="left" style:position="5.8083in"/>
        </style:tab-stops>
      </style:paragraph-properties>
      <style:text-properties style:font-name="Arial" style:font-name-complex="Arial" fo:font-size="11pt" style:font-size-asian="11pt" fo:hyphenate="false"/>
    </style:style>
    <style:style style:name="BodyText23" style:display-name="Body Text 23" style:family="paragraph" style:parent-style-name="Normal">
      <style:paragraph-properties fo:margin-left="2.5in">
        <style:tab-stops/>
      </style:paragraph-properties>
      <style:text-properties fo:font-size="12pt" style:font-size-asian="12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22" style:display-name="Body Text 22" style:family="paragraph" style:parent-style-name="Normal">
      <style:paragraph-properties fo:text-align="justify">
        <style:tab-stops>
          <style:tab-stop style:type="left" style:position="1.477in"/>
        </style:tab-stops>
      </style:paragraph-properties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right="0.0319in" fo:text-indent="1.1812in"/>
      <style:text-properties style:font-name="Arial" style:font-name-complex="Arial" fo:hyphenate="false"/>
    </style:style>
    <style:style style:name="Recuodecorpodetexto31" style:display-name="Recuo de corpo de texto 31" style:family="paragraph" style:parent-style-name="Normal">
      <style:paragraph-properties fo:text-align="justify" fo:text-indent="1.6736in"/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575in"/>
      <style:text-properties style:font-name="Bookman Old Style" style:font-name-complex="Bookman Old Style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embloco1" style:display-name="Texto em bloco1" style:family="paragraph" style:parent-style-name="Normal">
      <style:paragraph-properties fo:widows="2" fo:orphans="2" fo:text-align="justify" fo:margin-left="1.1812in" fo:margin-right="0.0006in" fo:text-indent="-1.1812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margin-left="1.9687in" fo:text-indent="-1.9687in">
        <style:tab-stops/>
      </style:paragraph-properties>
      <style:text-properties style:font-name="Arial" style:font-name-complex="Arial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1.477in" fo:margin-right="0.0354in" fo:text-indent="-1.8708in">
        <style:tab-stops/>
      </style:paragraph-properties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ítulo10" style:display-name="Título1" style:family="paragraph" style:parent-style-name="Normal" style:next-style-name="Corpodetexto">
      <style:paragraph-properties fo:keep-with-next="always" fo:widows="2" fo:orphans="2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244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8-07T17:06:00Z</meta:creation-date>
    <dc:date>2023-08-07T17:06:00Z</dc:date>
    <meta:print-date>2019-08-29T13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9" meta:character-count="1466" meta:row-count="10" meta:non-whitespace-character-count="1239"/>
  </office:meta>
</office:document-meta>
</file>