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4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</text:span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"><text:span text:style-name="T4">PODER JUDICIÁRIO</text:span></text:p>
      <text:p text:style-name="P1"><text:span text:style-name="T4">JUSTIÇA DO TRABALHO</text:span></text:p>
      <text:p text:style-name="P2"><text:span text:style-name="T4">TRIBUNAL REGIONAL DO TRABALHO DA 6ª REGIÃO</text:span></text:p>
      <text:p text:style-name="P1"><text:span text:style-name="T4">GABINETE DA PRESIDÊNCIA</text:span></text:p>
      <text:p text:style-name="P3"/>
      <text:p text:style-name="P7"><text:span text:style-name="T2">PORTARIA TRT6–GP N.º 492/2025</text:span></text:p>
      <text:p text:style-name="P12"/>
      <text:p text:style-name="P13"><text:span text:style-name="T1">O DESEMBARGADOR PRESIDENTE DO TRIBUNAL REGIONAL DO TRABALHO DA SEXTA REGIÃO</text:span><text:span text:style-name="T3">, usando de suas atribuições legais e regimentais, tendo em vista o contido no PROAD nº 17169/2025, protocolizado em 26 de agosto de 2025;</text:span></text:p>
      <text:p text:style-name="P14"/>
      <text:p text:style-name="P13"><text:span text:style-name="T1">CONSIDERANDO</text:span><text:span text:style-name="T3"> que o Art. 3º e o Parágrafo Único do Art. 4º da Resolução Administrativa TRT6 nº 17/2016,</text:span></text:p>
      <text:p text:style-name="P15"/>
      <text:p text:style-name="P9"><text:span text:style-name="T1">R <text:s text:c="2"/>E <text:s text:c="2"/>S <text:s text:c="2"/>O <text:s text:c="2"/>L <text:s text:c="2"/>V <text:s text:c="2"/>E:</text:span></text:p>
      <text:p text:style-name="P4"/>
      <text:p text:style-name="P6"><text:span text:style-name="T1">AUTORIZAR</text:span><text:span text:style-name="T3">, por necessidade de serviço, o pagamento de substituição do cargo em comissão CJ-1 de Chefe de Divisão (Código 3701) ao servidor </text:span><text:span text:style-name="T1">JOSÉ CLÁUDIO DE AGUIAR</text:span><text:span text:style-name="T3">, ocupante do cargo de Técnico Judiciário, Área Administrativa, Especialidade Apoio de Serviços Diversos, lotado na Divisão de Apoio à Engenharia de Manutenção, nos dias 28 e 29.08.2025 e 01 a 03.09.2025, em decorrência de férias da servidora titular, ROXANA ISLE WANDERLEY e de viagem a trabalho do seu substituto legal, CLÁUDIO BARRETO COUTINHO BEZERRA DE MENEZES, motivados por viagem à serviço, contando-se para fins de registro em seus assentamentos funcionais, com efeitos remuneratórios, de acordo com o disposto na Lei n.° 8.112/90 c/c a Resolução Administrativa TRT6 n.º 17/2016.</text:span></text:p>
      <text:p text:style-name="P16"/>
      <text:p text:style-name="P7"><text:span text:style-name="T3">Publique-se.</text:span></text:p>
      <text:p text:style-name="P15"/>
      <text:p text:style-name="P8"><text:span text:style-name="T3">Recife, 02 de setembro de 2025.</text:span></text:p>
      <text:p text:style-name="P17"/>
      <text:p text:style-name="P17"/>
      <text:p text:style-name="P18"><text:span text:style-name="T1">RUY SALATHIEL DE A. E M. VENTURA</text:span></text:p>
      <text:p text:style-name="P18"><text:span text:style-name="T3">Desembargador Presidente do TRT da 6ª Região</text:span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215" meta:character-count="1340" meta:non-whitespace-character-count="1125"/>
    <meta:generator>LibreOfficeDev/6.0.5.2$Linux_X86_64 LibreOffice_project/</meta:generator>
  </office:meta>
</office:document-meta>
</file>