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Verdana" style:font-name-asian="Verdana1" style:font-name-complex="Verdana1"/>
    </style:style>
    <style:style style:name="P4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5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 fo:padding="0in" fo:border="none">
        <style:tab-stops>
          <style:tab-stop style:position="2.2646in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 fo:padding="0in" fo:border="none"/>
    </style:style>
    <style:style style:name="P8" style:family="paragraph" style:parent-style-name="Standard">
      <style:paragraph-properties fo:margin-top="0.1945in" fo:margin-bottom="0.1945in" loext:contextual-spacing="false" fo:line-height="100%" fo:orphans="2" fo:widows="2" fo:padding="0in" fo:border="none"/>
    </style:style>
    <style:style style:name="P9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 fo:padding="0in" fo:border="none"/>
    </style:style>
    <style:style style:name="P10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1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ff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5"><text:span text:style-name="T2">PODER JUDICIÁRIO</text:span></text:p>
      <text:p text:style-name="P5"><text:span text:style-name="T2">JUSTIÇA DO TRABALHO</text:span></text:p>
      <text:p text:style-name="P5"><text:span text:style-name="T2">TRIBUNAL REGIONAL DO TRABALHO – SEXTA REGIÃO</text:span></text:p>
      <text:p text:style-name="P5"><text:span text:style-name="T2">GABINETE DA PRESIDÊNCIA</text:span></text:p>
      <text:p text:style-name="P1"/>
      <text:p text:style-name="P2"><text:span text:style-name="T5"><text:s text:c="32"/></text:span><text:span text:style-name="T6">PORTARIA TRT6– GP N.º 492/2024</text:span></text:p>
      <text:p text:style-name="P1"/>
      <text:p text:style-name="P7"><text:span text:style-name="T7">A EXCELENTÍSSIMA DESEMBARGADORA PRESIDENTE DO TRIBUNAL REGIONAL DO TRABALHO DA SEXTA REGIÃO,</text:span><text:span text:style-name="T8"> no <text:s/>uso </text:span><text:span text:style-name="T3">de suas atribuições legais e regimentais, tendo em vista o contido no PROAD </text:span><text:span text:style-name="T8">17826</text:span><text:span text:style-name="T3">/202</text:span><text:span text:style-name="T8">4</text:span><text:span text:style-name="T3">,</text:span></text:p>
      <text:p text:style-name="P8"><text:span text:style-name="T2">R   E   S   O   L   V   E:</text:span></text:p>
      <text:p text:style-name="P9"><text:span text:style-name="T2">AUTORIZAR</text:span><text:span text:style-name="T3"> o pagamento da substituição do cargo em comissão CJ-</text:span><text:span text:style-name="T8">3</text:span><text:span text:style-name="T3"> de </text:span><text:span text:style-name="T8">Diretor da Secretaria de Auditoria</text:span><text:span text:style-name="T3">(Código</text:span><text:span text:style-name="T8"> 2871</text:span><text:span text:style-name="T3">) </text:span><text:span text:style-name="T8">ao servidor </text:span><text:span text:style-name="T7">LEONARDO PIMENTEL LIESEN NASCIMENTO</text:span><text:span text:style-name="T3">, ocupante do cargo de Anal</text:span><text:span text:style-name="T8">ista Judiciário, Área Administrativa, lotado na Secretaria de Auditoria,</text:span><text:span text:style-name="T3"> no</text:span><text:span text:style-name="T8"> dia 19/07/2024</text:span><text:span text:style-name="T3">, em decorrência de afastamento legal d</text:span><text:span text:style-name="T8">a</text:span><text:span text:style-name="T3"> titular, </text:span><text:span text:style-name="T8">AVANY GOMES DA CUNHA CAVALCANTI, bem como de seu substituto legal, ESDRAS CARNEIRO FERREIRA,</text:span><text:span text:style-name="T3"> contando-se para fins de registro em seus assentamentos funcionais, com efeitos remuneratórios, de acordo com o disposto na Lei n.° 8.112/90 c/c a Resolução Administrativa TRT6 n.º 17/2016.</text:span></text:p>
      <text:p text:style-name="P9"><text:span text:style-name="T3">Publique-se.</text:span></text:p>
      <text:p text:style-name="P9"><text:span text:style-name="T3">Recife, 22</text:span><text:span text:style-name="T8"> </text:span><text:span text:style-name="T3">de </text:span><text:span text:style-name="T8">julho </text:span><text:span text:style-name="T3">de 2024.</text:span></text:p>
      <text:p text:style-name="P6"/>
      <text:p text:style-name="P10"><text:span text:style-name="T7">NISE PEDROSO LINS DE SOUSA</text:span></text:p>
      <text:p text:style-name="P10"><text:span text:style-name="T8">Desembargadora Presidente do TRT da 6ª Região</text:span></text:p>
      <text:p text:style-name="P3"/>
      <text:p text:style-name="P4"><text:span text:style-name="T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61" meta:character-count="1176" meta:non-whitespace-character-count="905"/>
    <meta:generator>LibreOfficeDev/6.0.5.2$Linux_X86_64 LibreOffice_project/</meta:generator>
  </office:meta>
</office:document-meta>
</file>