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</office:font-face-decls>
  <office:automatic-styles>
    <style:style style:name="P1" style:parent-style-name="normal1" style:master-page-name="MP0" style:family="paragraph">
      <style:paragraph-properties fo:break-before="page" fo:text-align="center" style:page-number="1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1" style:family="paragraph">
      <style:paragraph-properties fo:text-align="center"/>
    </style:style>
    <style:style style:name="P18" style:parent-style-name="normal1" style:family="paragraph">
      <style:paragraph-properties fo:text-align="center"/>
    </style:style>
    <style:style style:name="P19" style:parent-style-name="normal1" style:family="paragraph">
      <style:paragraph-properties fo:text-align="justify" fo:margin-top="0.1666in" fo:margin-left="3.346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1" style:family="paragraph">
      <style:paragraph-properties fo:text-align="justify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1" style:family="paragraph">
      <style:paragraph-properties fo:text-align="justify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7" style:parent-style-name="normal1" style:family="paragraph">
      <style:paragraph-properties fo:text-align="justify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7" style:parent-style-name="normal1" style:family="paragraph">
      <style:paragraph-properties fo:text-align="justify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6" style:parent-style-name="normal1" style:family="paragraph">
      <style:paragraph-properties fo:text-align="justify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3" style:parent-style-name="normal1" style:family="paragraph">
      <style:paragraph-properties fo:text-align="justify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normal1" style:family="paragraph">
      <style:paragraph-properties fo:text-align="justify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normal1" style:family="paragraph">
      <style:paragraph-properties fo:text-align="justify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normal1" style:family="paragraph">
      <style:paragraph-properties fo:text-align="justify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normal1" style:family="paragraph">
      <style:paragraph-properties fo:text-align="justify"/>
    </style:style>
    <style:style style:name="T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1" style:family="paragraph">
      <style:paragraph-properties fo:text-align="justify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normal1" style:family="paragraph">
      <style:paragraph-properties fo:text-align="justify"/>
      <style:text-properties style:font-name="Verdana" style:font-name-asian="Verdana" style:font-name-complex="Verdana, Tahoma" fo:font-size="10pt" style:font-size-asian="10pt" style:font-size-complex="10pt"/>
    </style:style>
    <style:style style:name="P104" style:parent-style-name="normal1" style:family="paragraph">
      <style:paragraph-properties fo:text-align="justify" fo:text-indent="0.9986in"/>
      <style:text-properties style:font-name="Verdana" style:font-name-asian="Verdana" style:font-name-complex="Verdana, Tahoma" fo:font-size="10pt" style:font-size-asian="10pt" style:font-size-complex="10pt"/>
    </style:style>
    <style:style style:name="P105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1" style:family="paragraph">
      <style:paragraph-properties fo:text-align="justify"/>
      <style:text-properties style:font-name="Verdana" style:font-name-complex="Verdana, Tahoma" fo:font-weight="bold" style:font-weight-asian="bold" fo:font-size="10pt" style:font-size-asian="10pt" style:font-size-complex="10pt"/>
    </style:style>
    <style:style style:name="P108" style:parent-style-name="WW-Padrão" style:family="paragraph">
      <style:paragraph-properties fo:margin-top="0.0194in" fo:margin-bottom="0in" style:line-height-at-least="0.0694in" fo:text-indent="0.9847in"/>
      <style:text-properties style:font-name="Verdana" style:font-name-complex="Verdana, Tahoma" fo:font-weight="bold" style:font-weight-asian="bold" style:font-weight-complex="bold" fo:font-size="10pt" style:font-size-asian="10pt" style:font-size-complex="10pt"/>
    </style:style>
    <style:style style:name="P109" style:parent-style-name="western" style:family="paragraph">
      <style:paragraph-properties fo:text-align="center" fo:margin-top="0.0194in" fo:margin-bottom="0in" style:line-height-at-least="0.0694in" fo:margin-left="0.9847in">
        <style:tab-stops/>
      </style:paragraph-properties>
    </style:style>
    <style:style style:name="T110" style:parent-style-name="Fonteparág.padrão" style:family="text">
      <style:text-properties style:font-name="Verdana" style:font-name-asian="Verdana" fo:font-size="10pt" style:font-size-asian="10pt" style:font-size-complex="10pt"/>
    </style:style>
  </office:automatic-styles>
  <office:body>
    <office:text text:use-soft-page-breaks="true">
      <text:p text:style-name="P1"><text:span text:style-name="T16">PORTARIA TRT6-GP Nº 490/2025</text:span></text:p>
      <text:p text:style-name="P17"/>
      <text:p text:style-name="P18"/>
      <text:p text:style-name="P19">Constitui<text:s/>Comissão Provisória para apuração de responsabilização da empresa SOLUTI - SOLUCOES EM NEGOCIOS INTELIGENTES S/A, pelo possível descumprimento<text:s/>das obrigações prevista no Contrato TRT6 nº 26/2024 e designa servidores(as) para integrá-la.</text:p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O</text:span><text:span text:style-name="T27"><text:s/>DESEMBARGADOR PRESIDENTE DO TRIBUNAL REGIONAL DO TRABALHO DA 6ª REGIÃO</text:span><text:span text:style-name="T28">, no uso de suas atribuições legais e regimentais,</text:span></text:p>
      <text:p text:style-name="P29"/>
      <text:p text:style-name="P30"><text:span text:style-name="T31"><text:tab/></text:span><text:span text:style-name="T32"><text:tab/></text:span><text:span text:style-name="T33">CONSIDERANDO<text:s/></text:span><text:span text:style-name="T34">o poder-dever da</text:span><text:span text:style-name="T35"><text:s/>Administração Pública de apurar e sancionar condutas que caracterizem infrações previstas na Lei n. 14.133/2021;</text:span></text:p>
      <text:p text:style-name="P36"/>
      <text:p text:style-name="P37"><text:span text:style-name="T38"><text:tab/></text:span><text:span text:style-name="T39"><text:tab/></text:span><text:span text:style-name="T40">CONSIDERANDO</text:span><text:span text:style-name="T41"><text:s/>que, de acordo com o art. 158,<text:s/></text:span><text:span text:style-name="T42">caput</text:span><text:span text:style-name="T43">, da Lei n. 14.133/2021, a aplicação das sanções previstas nos incisos III e IV do<text:s/></text:span><text:span text:style-name="T44">caput</text:span><text:span text:style-name="T45"><text:s/>do seu art. 156 requer a instauração de processo de responsabilização, a ser conduzido por comissão composta de 2 (dois) ou mais servidores estáveis, para os fins ali especificados;</text:span></text:p>
      <text:p text:style-name="P46"/>
      <text:p text:style-name="P47"><text:span text:style-name="T48"><text:tab/></text:span><text:span text:style-name="T49"><text:tab/></text:span><text:span text:style-name="T50">CONSIDERANDO<text:s/></text:span><text:span text:style-name="T51">o dever de assegurar aos(às) licitantes e contratados(as)</text:span><text:span text:style-name="T52"><text:s/>envolvidos(as) nos</text:span><text:span text:style-name="T53"><text:s/></text:span><text:span text:style-name="T54">procedimentos de apuração de responsabilidade o direito ao devido processo legal, ao contraditório e à ampla defesa, na forma do disposto no art. 5º, incisos LIV e LV, da Constituição Federal;</text:span></text:p>
      <text:p text:style-name="P55"/>
      <text:p text:style-name="P56"><text:span text:style-name="T57"><text:tab/></text:span><text:span text:style-name="T58"><text:tab/></text:span><text:span text:style-name="T59">CONSIDERANDO<text:s/></text:span><text:span text:style-name="T60">o teor da Lei n. 9.784/1999</text:span><text:span text:style-name="T61">, que regulamenta o processo administrativo no âmbito da Administração Pública Federal;</text:span></text:p>
      <text:p text:style-name="P62"/>
      <text:p text:style-name="P63"><text:span text:style-name="T64"><text:tab/></text:span><text:span text:style-name="T65"><text:tab/></text:span><text:span text:style-name="T66">CONSIDERANDO<text:s/></text:span><text:span text:style-name="T67">as ocorrências registradas no<text:s/></text:span><text:span text:style-name="T68">Proad n. 21434/2024, vinculado ao Proad n. 13825/2025</text:span><text:span text:style-name="T69">,</text:span></text:p>
      <text:p text:style-name="P70"/>
      <text:p text:style-name="P71"><text:span text:style-name="T72"><text:tab/></text:span><text:span text:style-name="T73"><text:tab/></text:span><text:span text:style-name="T74">RESOLVE:</text:span></text:p>
      <text:p text:style-name="P75"/>
      <text:p text:style-name="P76"><text:span text:style-name="T77"><text:tab/></text:span><text:span text:style-name="T78"><text:tab/></text:span><text:span text:style-name="T79">Art. 1º</text:span><text:span text:style-name="T80"><text:s/>Constituir Comissão Provisória para apuração de eventual responsabilização da empresa SOLUTI - SOLUCOES EM NEGOCIOS INTELIGENTES S/A, pelo eventual descumprimento das obrigações relacionadas ao Contrato TRT6 nº 26/2024, de acordo com as ocorrências regist</text:span><text:span text:style-name="T81">radas no respectivo processo de acompanhamento.</text:span></text:p>
      <text:p text:style-name="P82"/>
      <text:p text:style-name="P83"><text:span text:style-name="T84"><text:tab/></text:span><text:span text:style-name="T85"><text:tab/></text:span><text:span text:style-name="T86">Art. 2º</text:span><text:span text:style-name="T87"><text:s/>Designar os(as) servidores(as) integrantes da referida comissão temporária, a seguir identificados:</text:span></text:p>
      <text:p text:style-name="P88"/>
      <text:p text:style-name="P89"><text:tab/><text:tab/>I – Ronald de Sousa Patrício Franco, lotado na Secretaria Administrativa, tendo como substituto Márcia Verônica da Silva, lotados na Secretaria Administrativa;</text:p>
      <text:p text:style-name="P90"/>
      <text:p text:style-name="P91"><text:span text:style-name="T92"><text:tab/></text:span><text:span text:style-name="T93"><text:tab/>II – Daniela Calabria Villar de Morais Guerra, tendo como substituta Adriana Maia Porto, lotadas na Coordenadora da Coordenadoria de Administração de Pessoal;</text:span></text:p>
      <text:soft-page-break/>
      <text:p text:style-name="P94"><text:tab/><text:tab/></text:p>
      <text:p text:style-name="P95"><text:span text:style-name="T96"><text:tab/></text:span><text:span text:style-name="T97"><text:tab/></text:span><text:span text:style-name="T98">Art. 3º<text:s/></text:span><text:span text:style-name="T99">Esta Portaria p</text:span><text:span text:style-name="T100">roduzirá efeitos a partir de sua publicação.</text:span></text:p>
      <text:p text:style-name="P101"/>
      <text:p text:style-name="P102"><text:tab/><text:tab/>Publique-se. Cumpra-se.</text:p>
      <text:p text:style-name="P103"/>
      <text:p text:style-name="P104">Recife,<text:s/>28 de agosto de 2025.</text:p>
      <text:p text:style-name="P105"/>
      <text:p text:style-name="P106"/>
      <text:p text:style-name="P107"/>
      <text:p text:style-name="P108">RUY SALATHIEL DE ALBUQUERQUE E MELLO VENTURA</text:p>
      <text:p text:style-name="P109"><text:span text:style-name="T110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1" style:next-style-name="normal1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1" style:next-style-name="Textbody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normal1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Normal11" style:display-name="Normal11" style:family="paragraph"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1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-Padrão" style:display-name="WW-Padrão" style:family="paragraph">
      <style:paragraph-properties fo:widows="0" fo:orphans="0" fo:margin-bottom="0.1388in" fo:line-height="115%"/>
      <style:text-properties style:font-name="Arial, Helvetica" style:font-name-asian="Times New Roman" style:font-name-complex="Arial, Helvetica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WW-Padrão">
      <style:paragraph-properties style:text-autospace="none"/>
      <style:text-properties style:letter-kerning="true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normal1" style:family="paragraph">
      <style:paragraph-properties fo:text-align="center"/>
      <style:text-properties style:font-name="Verdana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asian="Arial" style:font-name-complex="Arial" fo:font-weight="bold" style:font-weight-asian="bold" fo:font-size="10pt" style:font-size-asian="10pt" style:font-size-complex="10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Arial" style:font-name-complex="Arial" fo:font-size="10pt" style:font-size-asian="10pt" style:font-size-complex="10pt"/>
    </style:style>
    <style:style style:name="P12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asian="Arial" style:font-name-complex="Arial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Arial" style:font-name-complex="Arial" fo:font-size="10pt" style:font-size-asian="10pt" style:font-size-complex="10pt"/>
    </style:style>
    <style:style style:name="P15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65"/></text:span><text:span text:style-name="T4"><draw:frame draw:style-name="a0" draw:name="figuras1" text:anchor-type="as-char" svg:x="0in" svg:y="0in" svg:width="0.63465in" svg:height="0.66378in" style:rel-width="scale" style:rel-height="scale"><draw:image xlink:href="media/image1.png" xlink:type="simple" xlink:show="embed" xlink:actuate="onLoad"/><svg:title/><svg:desc/></draw:frame></text:span><text:span text:style-name="T5"><text:s text:c="32"/></text:span><text:span text:style-name="T6"><draw:frame draw:style-name="a1" draw:name="1" text:anchor-type="as-char" svg:x="0in" svg:y="0in" svg:width="1.35275in" svg:height="0.69094in" style:rel-width="scale" style:rel-height="scale"><draw:image xlink:href="media/image2.jp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<text:span text:style-name="T10">GABINETE DA PRESIDÊNCIA</text:span></text:p>
        <text:p text:style-name="P11">Cais do Apolo nº 739 – 6° andar - Recife – PE – CEP: 50030-902</text:p>
        <text:p text:style-name="P12"><text:span text:style-name="T13">e-mail</text:span><text:span text:style-name="T14">: presidencia@trt6.jus.br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vi Silva Menelau Júnior</meta:initial-creator>
    <dc:creator>Luciane Angelim Alves Lustosa</dc:creator>
    <meta:creation-date>2024-09-30T15:40:00Z</meta:creation-date>
    <dc:date>2025-09-15T16:27:00Z</dc:date>
    <meta:print-date>2024-12-27T14:28:00Z</meta:print-date>
    <meta:template xlink:href="Normal.dotm" xlink:type="simple"/>
    <meta:editing-cycles>1</meta:editing-cycles>
    <meta:editing-duration>PT7920S</meta:editing-duration>
    <meta:document-statistic meta:page-count="2" meta:paragraph-count="4" meta:word-count="371" meta:character-count="2372" meta:row-count="16" meta:non-whitespace-character-count="2005"/>
  </office:meta>
</office:document-meta>
</file>