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F0" style:family="paragraph">
      <style:paragraph-properties fo:widows="0" fo:orphans="0" fo:break-before="page">
        <style:tab-stops/>
      </style:paragraph-properties>
      <style:text-properties style:font-name="Courier New" style:font-name-asian="Verdana" style:font-name-complex="Verdana" fo:font-weight="bold" style:font-weight-asian="bold" fo:font-size="11pt" style:font-size-asian="11pt" style:font-size-complex="11pt" fo:hyphenate="true"/>
    </style:style>
    <style:style style:name="P13" style:parent-style-name="Standard" style:family="paragraph">
      <style:paragraph-properties fo:text-align="center" fo:margin-right="0.243in"/>
    </style:style>
    <style:style style:name="T14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ourier New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ourier New" style:font-name-complex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ourier New" style:font-name-complex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0.243in"/>
      <style:text-properties style:font-name="Courier New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right="0.243in"/>
      <style:text-properties style:font-name="Courier New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right="0.243in" fo:text-indent="1.3784in"/>
    </style:style>
    <style:style style:name="T22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24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right="0.243in" fo:text-indent="1.3784in"/>
    </style:style>
    <style:style style:name="T27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29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30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31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P32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33" style:parent-style-name="Standard" style:family="paragraph">
      <style:paragraph-properties fo:text-align="justify" fo:margin-right="0.243in" fo:text-indent="1.3784in"/>
    </style:style>
    <style:style style:name="T34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margin-right="0.243in" fo:text-indent="1.3784in"/>
      <style:text-properties style:font-name="Courier New" style:font-name-complex="Verdana" fo:font-weight="bold" style:font-weight-asian="bold" fo:font-size="11pt" style:font-size-asian="11pt" style:font-size-complex="11pt" fo:background-color="#FFFF00"/>
    </style:style>
    <style:style style:name="P37" style:parent-style-name="Standard" style:family="paragraph">
      <style:paragraph-properties fo:text-align="justify" fo:margin-right="0.243in" fo:text-indent="1.3784in"/>
      <style:text-properties style:font-name="Courier New" style:font-name-complex="Verdan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right="0.243in" fo:text-indent="1.3784in"/>
      <style:text-properties style:font-name="Courier New" style:font-name-complex="Verdana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margin-right="0.243in" fo:text-indent="1.3784in"/>
    </style:style>
    <style:style style:name="T40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2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3" style:parent-style-name="Fonteparág.padrão" style:family="text">
      <style:text-properties style:font-name="Courier New" style:font-name-complex="Verdan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5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6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7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T4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P51" style:parent-style-name="Textbody" style:family="paragraph">
      <style:paragraph-properties fo:margin-right="0.243in" fo:text-indent="1.3784in"/>
      <style:text-properties style:font-name="Courier New" style:font-name-complex="Verdana" fo:font-size="11pt" style:font-size-asian="11pt" style:font-size-complex="11pt"/>
    </style:style>
    <style:style style:name="P52" style:parent-style-name="Textbody" style:family="paragraph">
      <style:paragraph-properties fo:margin-right="0.243in" fo:text-indent="1.3784in"/>
    </style:style>
    <style:style style:name="T53" style:parent-style-name="Fonteparág.padrão" style:family="text">
      <style:text-properties style:font-name="Courier New" style:font-name-complex="Verdan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ourier New" style:font-name-complex="Verdana" fo:font-size="11pt" style:font-size-asian="11pt" style:font-size-complex="11pt"/>
    </style:style>
    <style:style style:name="P55" style:parent-style-name="Textbody" style:family="paragraph">
      <style:paragraph-properties fo:margin-right="0.243in" fo:text-indent="1.3784in"/>
      <style:text-properties style:font-name="Courier New" style:font-name-complex="Verdana" fo:font-size="11pt" style:font-size-asian="11pt" style:font-size-complex="11pt" fo:background-color="#FFFF00"/>
    </style:style>
    <style:style style:name="P56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57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58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59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60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61" style:parent-style-name="Standard" style:family="paragraph">
      <style:paragraph-properties fo:text-align="justify" fo:margin-right="0.243in" fo:text-indent="1.3784in"/>
      <style:text-properties style:font-name="Courier New" style:font-name-complex="Verdana" fo:font-size="11pt" style:font-size-asian="11pt" style:font-size-complex="11pt"/>
    </style:style>
    <style:style style:name="P62" style:parent-style-name="Standard" style:family="paragraph">
      <style:paragraph-properties fo:text-align="justify" fo:margin-right="0.243in" fo:text-indent="1.3784in"/>
      <style:text-properties style:font-name="Courier New" style:font-name-complex="Verdana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ourier New" style:font-name-complex="Verdana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  <style:text-properties fo:hyphenate="true"/>
    </style:style>
    <style:style style:name="T65" style:parent-style-name="Fonteparág.padrão" style:family="text">
      <style:text-properties style:font-name="Courier New" style:font-name-complex="Verdana" fo:font-size="11pt" style:font-size-asian="11pt" style:font-size-complex="11pt"/>
    </style:style>
  </office:automatic-styles>
  <office:body>
    <office:text text:use-soft-page-breaks="true">
      <text:p text:style-name="P1"><text:s text:c="2"/></text:p>
      <text:p text:style-name="P13"><text:span text:style-name="T14">PORTARIA TRT6-GP Nº<text:s/></text:span><text:span text:style-name="T15">489</text:span><text:span text:style-name="T16">/</text:span><text:span text:style-name="T17">202</text:span><text:span text:style-name="T18">5</text:span></text:p>
      <text:p text:style-name="P19"/>
      <text:p text:style-name="P20"/>
      <text:p text:style-name="P21"><text:span text:style-name="T22">O DESEMBARGADOR PRESIDENTE DO TRIBUNAL REGIONAL DO TRABALHO DA SEXTA REGIÃO,<text:s/></text:span><text:span text:style-name="T23">no uso de suas atribuições legais e regimentais, tendo em vista o contido</text:span><text:span text:style-name="T24"><text:s/>no § 5º do artigo 14 da Resolução n.º 135/2011 do Conselho Nacional de Justiça;</text:span></text:p>
      <text:p text:style-name="P25"/>
      <text:p text:style-name="P26"><text:span text:style-name="T27">CONSIDERANDO</text:span><text:span text:style-name="T28"><text:s/>a decisão proferida pelo Egrégio Tribunal Pleno deste Regional, na Sessão Administrativa de 04 de agosto de 2025, nos autos do procedimento investigativo, Sindicânciada<text:s/></text:span><text:span text:style-name="T29">PjeCor<text:s/></text:span><text:span text:style-name="T30">n.º 0000092-65.2025.2.00.0506, no sentido de determinar a abertura de Processo<text:s/></text:span><text:span text:style-name="T31">Administrativo Disciplinar em face de Magistrado; e</text:span></text:p>
      <text:p text:style-name="P32"/>
      <text:p text:style-name="P33"><text:span text:style-name="T34">CONSIDERANDO</text:span><text:span text:style-name="T35"><text:s/>a necessidade de formalização do devido processo legal,</text:span></text:p>
      <text:p text:style-name="P36"/>
      <text:p text:style-name="P37">R E S O L V E:</text:p>
      <text:p text:style-name="P38"/>
      <text:p text:style-name="P39"><text:span text:style-name="T40">Art. 1º<text:s/></text:span><text:span text:style-name="T41">Instaurar, com fundamento nos artigos 18, XXXIII; 21, V; 59 e seguintes do RITRT6, e 13 da Resolução n.º 135</text:span><text:span text:style-name="T42">/2011 do CNJ,<text:s/></text:span><text:span text:style-name="T43">Processo Administrativo Disiciplinar</text:span><text:span text:style-name="T44"><text:s/>em face do Exmo. Juiz do Trabalho Substituto, Dr. José Augusto Segundo Neto, a fim de que sejam apurados os fatos narrados no procedimento investigativo, Sindicância PjeCor n.º 0000092-65.2025.2.00.0506, p</text:span><text:span text:style-name="T45">or reputar que há, em tese, indícios de possível violação aos deveres da magistratura (artigo 35, IV, da Lei Compl</text:span><text:span text:style-name="T46">ementar n.º 35/1979; e artigos 3, 22, 37 e 39, da Resolução n.º 60/2008 do CNJ - Código de Ética da Magistratura Nacional); bem como os artigo</text:span><text:span text:style-name="T47">s 2º, 3º, I e II, e 4º da Resolução Administrativa TRT6-GP N.º 29/2023 e artigo 2º, I, da Resolução CNJ n. 351/2020, alterada pelas Resoluções CNJ nº 413/2021, 450/2022, 518/2023 e 538/2023,</text:span><text:span text:style-name="T48"><text:s/>conforme razões postas na decisão plenária, cujos fundamentos pas</text:span><text:span text:style-name="T49">sam a integrar a presente Portaria</text:span><text:span text:style-name="T50">.</text:span></text:p>
      <text:p text:style-name="P51"/>
      <text:p text:style-name="P52"><text:span text:style-name="T53">Art. 2º</text:span><text:span text:style-name="T54"><text:s/>Na instrução probatória, observar-se-á o disposto na Resolução n.º 135/2011, do Conselho Nacional de Justiça.</text:span></text:p>
      <text:p text:style-name="P55"/>
      <text:p text:style-name="P56">Publique-se. Após, junte-se ao processo<text:s/>PjeCor<text:s/>n.º 0000092-65.2025.2.00.0506.</text:p>
      <text:p text:style-name="P57"/>
      <text:p text:style-name="P58">Cumpra-se.</text:p>
      <text:p text:style-name="P59"/>
      <text:p text:style-name="P60">Recife,<text:s/>26 de agosto de 2025.</text:p>
      <text:p text:style-name="P61"/>
      <text:p text:style-name="P62"/>
      <text:p text:style-name="P63">RUY SALATHIEL DE ALBUQUERQUE E MELLO VENTURA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, Helvetica" style:font-name-complex="Arial, Helvetica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, Helvetica" style:font-name-complex="Arial, Helvetica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, Helvetica" style:font-name-complex="Arial, Helvetica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, Helvetica" style:font-name-complex="Arial, Helvetica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1.477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, Helvetica" style:font-name-asian="Microsoft YaHei" style:font-name-complex="Arial, Helvetica" fo:font-weight="bold" style:font-weight-asian="bold" fo:text-shadow="0.0138in 0.0138in 0in #000000" fo:font-size="12pt" style:font-size-asian="12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fo:hyphenate="true"/>
    </style:style>
    <style:style style:name="Lista" style:display-name="Lista" style:family="paragraph" style:parent-style-name="Textbody">
      <style:text-properties style:font-name-complex="Tahoma, 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Lucida Sans Unicode" style:font-name-complex="Tahoma, 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, 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, Arial" style:font-name-complex="Tahoma, Arial" fo:font-size="8pt" style:font-size-asian="8pt" style:font-size-complex="8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, Helvetica" style:font-name-complex="Arial, Helvetica" fo:font-weight="bold" style:font-weight-asian="bold" fo:text-shadow="0.0138in 0.0138in 0in #000000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margin-left="2.8506in" fo:text-indent="0.002in">
        <style:tab-stops>
          <style:tab-stop style:type="left" style:position="2.8506in"/>
          <style:tab-stop style:type="left" style:position="4.7256in"/>
        </style:tab-stops>
      </style:paragraph-properties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fo:color="#000000"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>
        <style:tab-stops>
          <style:tab-stop style:type="left" style:position="6.1034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>
        <style:tab-stops>
          <style:tab-stop style:type="left" style:position="6.1034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 fo:text-indent="0.002in">
        <style:tab-stops>
          <style:tab-stop style:type="left" style:position="2.8506in"/>
          <style:tab-stop style:type="left" style:position="5.5798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agem 33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draw:frame draw:style-name="a1" draw:name="figuras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/text:p>
        <text:p text:style-name="P7">PODER JUDICIÁRIO</text:p>
        <text:p text:style-name="P8">TRIBUNAL REGIONAL<text:s/>DO TRABALHO DA 6ª REGIÃO</text:p>
        <text:p text:style-name="P9">GABINETE DA PRESIDÊNCIA</text:p>
        <text:p text:style-name="P10">Cais do Apolo, 739, 6° andar, Bairro do Recife, Recife–PE, CEP: 50030-902 - (81) 3225-3200</text:p>
      </style:header>
      <style:footer>
        <text:p text:style-name="P11">presidencia@trt6.jus.br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3-06-28T13:05:00Z</meta:creation-date>
    <dc:date>2025-09-15T16:30:00Z</dc:date>
    <meta:print-date>2025-08-28T10:16:00Z</meta:print-date>
    <meta:template xlink:href="Normal.dotm" xlink:type="simple"/>
    <meta:editing-cycles>1</meta:editing-cycles>
    <meta:editing-duration>PT537600S</meta:editing-duration>
    <meta:document-statistic meta:page-count="2" meta:paragraph-count="3" meta:word-count="300" meta:character-count="1923" meta:row-count="13" meta:non-whitespace-character-count="1626"/>
  </office:meta>
</office:document-meta>
</file>