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6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17" style:parent-style-name="Normal2" style:family="paragraph">
      <style:paragraph-properties fo:text-align="justify" fo:margin-left="3.4444in">
        <style:tab-stops/>
      </style:paragraph-properties>
    </style:style>
    <style:style style:name="T1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9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20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2" style:family="paragraph">
      <style:paragraph-properties fo:text-align="justify" fo:text-indent="0.984in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8" style:parent-style-name="Normal2" style:family="paragraph">
      <style:paragraph-properties fo:text-align="justify" fo:margin-top="0.1944in" fo:margin-bottom="0.1944in" fo:text-indent="0.984in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3" style:parent-style-name="Normal2" style:family="paragraph">
      <style:paragraph-properties fo:text-align="justify" fo:text-indent="0.984in"/>
      <style:text-properties style:font-name="Verdana" style:font-name-complex="Verdana" fo:font-size="10pt" style:font-size-asian="10pt" style:font-size-complex="10pt"/>
    </style:style>
    <style:style style:name="P34" style:parent-style-name="Normal2" style:family="paragraph">
      <style:paragraph-properties fo:text-align="justify" fo:text-indent="0.984in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Normal2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" style:parent-style-name="Normal2" style:family="paragraph">
      <style:paragraph-properties fo:text-align="justify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38" style:parent-style-name="Normal2" style:family="paragraph">
      <style:paragraph-properties fo:text-align="justify" fo:text-indent="0.984in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weight="bold" style:font-weight-asian="bold" style:letter-kerning="false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P50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51" style:parent-style-name="Normal2" style:family="paragraph">
      <style:paragraph-properties fo:text-align="justify" fo:text-indent="0.984in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Times New Roman" style:letter-kerning="false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text-indent="0.984in"/>
      <style:text-properties style:font-name="Verdana" fo:color="#FF0000" fo:font-size="10pt" style:font-size-asian="10pt" style:font-size-complex="10pt"/>
    </style:style>
    <style:style style:name="P65" style:parent-style-name="Normal2" style:family="paragraph">
      <style:paragraph-properties fo:text-align="justify" fo:text-indent="0.984in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P85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86" style:parent-style-name="Normal2" style:family="paragraph">
      <style:paragraph-properties fo:text-align="justify" fo:text-indent="0.984in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90" style:parent-style-name="Normal2" style:family="paragraph">
      <style:paragraph-properties fo:text-align="justify" fo:text-indent="0.984in"/>
    </style:style>
    <style:style style:name="T9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2" style:parent-style-name="Normal2" style:family="paragraph">
      <style:paragraph-properties fo:text-align="justify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3" style:parent-style-name="Normal2" style:family="paragraph">
      <style:paragraph-properties fo:text-align="justify" fo:text-indent="0.984in"/>
    </style:style>
    <style:style style:name="T9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5" style:parent-style-name="Normal2" style:family="paragraph">
      <style:paragraph-properties fo:text-align="justify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6" style:parent-style-name="Normal2" style:family="paragraph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7" style:parent-style-name="Normal2" style:family="paragraph">
      <style:paragraph-properties fo:text-indent="1in"/>
    </style:style>
    <style:style style:name="T9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9" style:parent-style-name="Normal2" style:family="paragraph">
      <style:paragraph-properties fo:margin-bottom="0.1666in"/>
    </style:style>
    <style:style style:name="T10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14">PORTARIA TRT6-GP nº 489/2023</text:span></text:p>
      <text:p text:style-name="P15"/>
      <text:p text:style-name="P16"/>
      <text:p text:style-name="P17"><text:span text:style-name="T18">Autoriza o deslocamento de servidor e a aquisição de passagens aéreas e concede diárias e adicional de deslocamento.</text:span></text:p>
      <text:p text:style-name="P19"/>
      <text:p text:style-name="P20"/>
      <text:p text:style-name="P21"><text:span text:style-name="T22">A DESEMBARGADORA PRESIDENTE DO<text:s/></text:span><text:span text:style-name="T23">TRIBUNAL REGIONAL DO TRABALHO DA<text:s/></text:span><text:span text:style-name="T24">6ª<text:s/></text:span><text:span text:style-name="T25">REGIÃO</text:span><text:span text:style-name="T26">, no uso de suas atribuições legais e regimentais,<text:s/></text:span><text:span text:style-name="T27">previstas no art. 18, incisos XVI, XXII e XL, do Regimento Interno deste Sexto Regional;</text:span></text:p>
      <text:p text:style-name="P28"><text:span text:style-name="T29">CONSIDERANDO</text:span><text:span text:style-name="T30"><text:s/></text:span><text:span text:style-name="T31">o previsto no Ato TRT-GP nº 425/2013 e conforme PROAD nº 1563</text:span><text:span text:style-name="T32">8/2023,</text:span></text:p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Art. 1º.<text:s/></text:span><text:span text:style-name="T40">Autorizar</text:span><text:span text:style-name="T41"><text:s/></text:span><text:span text:style-name="T42">o deslocamento</text:span><text:span text:style-name="T43"><text:s/>do servidor</text:span><text:span text:style-name="T44"><text:s/></text:span><text:span text:style-name="T45">João Adriano Pinheiro de Sousa</text:span><text:span text:style-name="T46">, ocupante do cargo de Analista Judiciário, ocupante da função de Coordenador de Governança e Contratações de Obras, para fins de participar no 2º Simpósio<text:s/></text:span><text:span text:style-name="T47">sobre Licitações e Contratos da Justiça Federal, a ser realizado no período de 14/08/2023 a 16/08/2023,<text:s/></text:span><text:span text:style-name="T48">em Brasília</text:span><text:span text:style-name="T49">.</text:span></text:p>
      <text:p text:style-name="P50"/>
      <text:p text:style-name="P51"><text:span text:style-name="T52">Art. 2º.<text:s/></text:span><text:span text:style-name="T53">Autorizar a</text:span><text:span text:style-name="T54"><text:s/></text:span><text:span text:style-name="T55">aquisição de passagens aéreas</text:span><text:span text:style-name="T56"><text:s/>relativas ao percurso</text:span><text:span text:style-name="T57"><text:s/></text:span><text:span text:style-name="T58">Recife/Brasília/Recife, em favor do citado servidor, observando-s</text:span><text:span text:style-name="T59">e as seguintes datas:<text:s/></text:span><text:bookmark-start text:name="_Hlk117261275"/><text:span text:style-name="T60">14/08/2023 (segunda-feira) - ida</text:span><text:span text:style-name="T61"><text:s/>e<text:s/></text:span><text:span text:style-name="T62">16/08/2023 (quarta-feira) – retorno</text:span><text:bookmark-end text:name="_Hlk117261275"/><text:span text:style-name="T63">.</text:span></text:p>
      <text:p text:style-name="P64"/>
      <text:p text:style-name="P65"><text:span text:style-name="T66">Art. 3º.<text:s/></text:span><text:span text:style-name="T67">Conceder</text:span><text:span text:style-name="T68"><text:s/></text:span><text:span text:style-name="T69">ao</text:span><text:span text:style-name="T70"><text:s/>citado servidor<text:s/></text:span><text:bookmark-start text:name="_Hlk117261374"/><text:span text:style-name="T71">02 (duas) diárias integrais</text:span><text:span text:style-name="T72">, relativa aos pernoites dos dias 1</text:span><text:span text:style-name="T73">4</text:span><text:span text:style-name="T74">/08/2023 e 1</text:span><text:span text:style-name="T75">5</text:span><text:span text:style-name="T76">/08/2023,<text:s/></text:span><text:span text:style-name="T77">e 1/2 (meia) diária,</text:span><text:span text:style-name="T78"><text:s/></text:span><text:span text:style-name="T79">relativa ao dia<text:s/></text:span><text:span text:style-name="T80">do retorno</text:span><text:span text:style-name="T81">, e 1 (um) adicional de deslocamento</text:span><text:span text:style-name="T82">, correspondente às localidades de origem e de destino,</text:span><text:bookmark-end text:name="_Hlk117261374"/><text:span text:style-name="T83"><text:s/></text:span><text:bookmark-start text:name="_Hlk117261502"/><text:span text:style-name="T84">tudo nos termos do art. 2º, incisos I e II, “c”; e arts. 3º, 8º, 13 e 14 do Ato TRT-GP nº 425/2013.</text:span></text:p>
      <text:p text:style-name="P85"><text:bookmark-end text:name="_Hlk117261502"/></text:p>
      <text:p text:style-name="P86"><text:span text:style-name="T87">Art. 4º. <text:s/>Esta Portaria produzirá efeitos a partir da</text:span><text:span text:style-name="T88"><text:s/>publicação.</text:span></text:p>
      <text:p text:style-name="P89"/>
      <text:p text:style-name="P90"><text:span text:style-name="T91">Dê-se ciência e publique-se.</text:span></text:p>
      <text:p text:style-name="P92"/>
      <text:p text:style-name="P93"><text:span text:style-name="T94">Recife, data conforme assinatura eletrônica.</text:span></text:p>
      <text:p text:style-name="P95"/>
      <text:p text:style-name="P96"/>
      <text:p text:style-name="P97"><text:span text:style-name="T98">NISE PEDROSO LINS DE SOUSA</text:span></text:p>
      <text:p text:style-name="P99"><text:span text:style-name="T100"><text:s text:c="13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Textbody" style:default-outline-level="2">
      <style:paragraph-properties fo:keep-with-next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Textbody" style:default-outline-level="3">
      <style:paragraph-properties fo:keep-with-next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Textbody" style:default-outline-level="4">
      <style:paragraph-properties fo:keep-with-next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next-style-name="Textbody" style:default-outline-level="5">
      <style:paragraph-properties fo:keep-with-next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Textbody" style:default-outline-level="6">
      <style:paragraph-properties fo:keep-with-next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parent-style-name="Normal1" style:next-style-name="Textbody">
      <style:paragraph-properties fo:keep-with-next="always" fo:margin-top="0.3333in" fo:margin-bottom="0.0833in"/>
      <style:text-properties style:font-name-asian="Lucida Sans Unicode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1" style:display-name="Normal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keep-with-next="always" fo:text-align="center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Normal2" style:display-name="Normal2" style:family="paragraph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Título1Char" style:display-name="Título 1 Char" style:family="text" style:parent-style-name="Fonteparág.padrão"/>
    <style:style style:name="Título2Char" style:display-name="Título 2 Char" style:family="text" style:parent-style-name="Fonteparág.padrão"/>
    <style:style style:name="Título3Char" style:display-name="Título 3 Char" style:family="text" style:parent-style-name="Fonteparág.padrão"/>
    <style:style style:name="Título4Char" style:display-name="Título 4 Char" style:family="text" style:parent-style-name="Fonteparág.padrão"/>
    <style:style style:name="Título5Char" style:display-name="Título 5 Char" style:family="text" style:parent-style-name="Fonteparág.padrão"/>
    <style:style style:name="Título6Char" style:display-name="Título 6 Char" style:family="text" style:parent-style-name="Fonteparág.padrão"/>
    <style:style style:name="TítuloChar" style:display-name="Títul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style:style style:name="SubtítuloChar" style:display-name="Subtítulo Char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1.36732in" svg:height="0.84646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m 2" text:anchor-type="as-char" svg:x="0in" svg:y="0in" svg:width="0.68661in" svg:height="0.68661in" style:rel-width="scale" style:rel-height="scale"><draw:image xlink:href="media/image2.jp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3-08-07T13:39:00Z</meta:creation-date>
    <dc:date>2023-08-07T14:09:00Z</dc:date>
    <meta:print-date>2023-08-07T13:05:00Z</meta:print-date>
    <meta:template xlink:href="Normal" xlink:type="simple"/>
    <meta:editing-cycles>8</meta:editing-cycles>
    <meta:editing-duration>PT360S</meta:editing-duration>
    <meta:document-statistic meta:page-count="1" meta:paragraph-count="3" meta:word-count="254" meta:character-count="1628" meta:row-count="11" meta:non-whitespace-character-count="1377"/>
  </office:meta>
</office:document-meta>
</file>