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3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5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39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.9839in" style:auto-text-indent="false"/>
    </style:style>
    <style:style style:name="P21" style:family="paragraph" style:parent-style-name="Standard">
      <style:paragraph-properties fo:margin-top="0.1929in" fo:margin-bottom="0in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3vkk6gtamuwy"/><text:span text:style-name="T1"><text:tab/></text:span><text:span text:style-name="T2">PORTARIA TRT6-GP nº </text:span><text:span text:style-name="T8">488</text:span><text:span text:style-name="T2">/2025</text:span></text:p>
      <text:p text:style-name="P1"/>
      <text:p text:style-name="P3"><text:span text:style-name="T7">Autoriza aquisição de passagens aéreas em favor de servidor, concede diárias e adicional de deslocamento.</text:span></text:p>
      <text:p text:style-name="P4"/>
      <text:p text:style-name="P5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6"><text:span text:style-name="T3">CONSIDERANDO o previsto no Ato TRT-GP nº 425/2013 e conforme PROAD nº </text:span><text:span text:style-name="T10">17207</text:span><text:span text:style-name="T3">/2025,</text:span></text:p>
      <text:p text:style-name="P7"/>
      <text:p text:style-name="P14"><text:span text:style-name="T5">RESOLVE:</text:span></text:p>
      <text:p text:style-name="P12"/>
      <text:p text:style-name="P13"/>
      <text:p text:style-name="P17"><text:span text:style-name="T6">Art. 1º</text:span><text:span text:style-name="T4">. </text:span><text:span text:style-name="T9">Autorizar </text:span><text:span text:style-name="T10">o deslocamento para Petrolina/PE do servidor <text:s/></text:span><text:span text:style-name="T9">BRUNO ARRUDA DE ALBUQUERQUE</text:span><text:span text:style-name="T10">, analista judiciário - Engenheiro civil da Coordenadoria de Engenharia de Manutenção do TRT6, para acompanhamento in loco dos serviços em execução no terreno compartilhado com o DNIT, situado em </text:span><text:span text:style-name="T9">Petrolina-PE</text:span><text:span text:style-name="T10">, destinado à implantação da usina fotovoltaica do Tribunal Regional do Trabalho da 6ª Região.</text:span></text:p>
      <text:p text:style-name="P9"/>
      <text:p text:style-name="P17"><text:span text:style-name="T5">Art. 2º. Autorizar</text:span><text:span text:style-name="T3"> </text:span><text:span text:style-name="T10">a aquisição de passagens aéreas relativas ao percurso Recife/Petrolina/Recife, em favor do citado servidor, observando-se as seguintes datas: </text:span><text:span text:style-name="T9">16/09/2025 (terça-feira) </text:span><text:span text:style-name="T10">– ida</text:span><text:span text:style-name="T9"> </text:span><text:span text:style-name="T10">e</text:span><text:span text:style-name="T9"> 17/09/2025 (quarta-feira) </text:span><text:span text:style-name="T10">– retorno.</text:span></text:p>
      <text:p text:style-name="P11"/>
      <text:p text:style-name="P18"><text:span text:style-name="T5">Art. 3º. Conceder</text:span><text:span text:style-name="T10"> </text:span><text:span text:style-name="T9">01 (uma) diária integral</text:span><text:span text:style-name="T10">, relativa ao pernoite do dia 16/09/2025 e, </text:span><text:span text:style-name="T9">1/2 (meia) diária</text:span><text:span text:style-name="T10">, relativa ao dia do retorno, 17/09/2025, e </text:span><text:span text:style-name="T9">1 (um) de <text:s/>adicional de deslocamento</text:span><text:span text:style-name="T10">, correspondente à localidade de origem e de destino (embarque e desembarque), <text:s/>nos termos do artigo 2º, incisos I e II, “c”, e artigos 3º, 8º, 13, 14 e 14-A do Ato TRT-GP n° 425/2013</text:span></text:p>
      <text:p text:style-name="P19"/>
      <text:p text:style-name="P14"><text:span text:style-name="T6">Art. 4º.</text:span><text:span text:style-name="T4"> Esta Portaria produzirá efeitos a partir da publicação.</text:span></text:p>
      <text:p text:style-name="P13"/>
      <text:p text:style-name="P8"/>
      <text:p text:style-name="P14"><text:span text:style-name="T6">Dê-se ciência e publique-se.</text:span></text:p>
      <text:p text:style-name="P8"/>
      <text:p text:style-name="P15"><text:span text:style-name="T4">Recife, </text:span><text:span text:style-name="T11">29 de agosto de 2025.</text:span></text:p>
      <text:p text:style-name="P16"/>
      <text:p text:style-name="P10"/>
      <text:p text:style-name="P20"><text:span text:style-name="T9">RUY SALATHIEL DE ALBUQUERQUE E MELLO VENTURA</text:span></text:p>
      <text:p text:style-name="P20"><text:soft-page-break/><text:span text:style-name="T9">Desembargador Presidente do TRT 6a Região</text:span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1" meta:character-count="1714" meta:non-whitespace-character-count="1463"/>
    <meta:generator>LibreOfficeDev/6.0.5.2$Linux_X86_64 LibreOffice_project/</meta:generator>
    <meta:user-defined meta:name="AppVersion">14.0000</meta:user-defined>
  </office:meta>
</office:document-meta>
</file>