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7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18" style:parent-style-name="Normal2" style:family="paragraph">
      <style:paragraph-properties fo:text-align="justify" fo:margin-left="3.4444in">
        <style:tab-stops/>
      </style:paragraph-properties>
    </style:style>
    <style:style style:name="T19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20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21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2" style:parent-style-name="Normal2" style:family="paragraph">
      <style:paragraph-properties fo:text-align="justify" fo:text-indent="0.984in"/>
    </style:style>
    <style:style style:name="T2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29" style:parent-style-name="Normal2" style:family="paragraph">
      <style:paragraph-properties fo:text-align="justify" fo:margin-top="0.1944in" fo:margin-bottom="0.1944in" fo:text-indent="0.984in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5" style:parent-style-name="Normal2" style:family="paragraph">
      <style:paragraph-properties fo:text-align="justify" fo:text-indent="0.984in"/>
      <style:text-properties style:font-name="Verdana" style:font-name-complex="Verdana" fo:font-size="10pt" style:font-size-asian="10pt" style:font-size-complex="10pt"/>
    </style:style>
    <style:style style:name="P36" style:parent-style-name="Normal2" style:family="paragraph">
      <style:paragraph-properties fo:text-align="justify" fo:text-indent="0.984in"/>
    </style:style>
    <style:style style:name="T3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8" style:parent-style-name="Normal2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" style:parent-style-name="Normal2" style:family="paragraph">
      <style:paragraph-properties fo:text-align="justify" fo:text-indent="0.984in"/>
      <style:text-properties style:font-name="Verdana" style:font-name-complex="Verdana" fo:color="#FF0000" fo:font-size="10pt" style:font-size-asian="10pt" style:font-size-complex="10pt" fo:background-color="#FFFFFF"/>
    </style:style>
    <style:style style:name="P40" style:parent-style-name="Normal2" style:family="paragraph">
      <style:paragraph-properties fo:text-align="justify" fo:text-indent="0.984in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Times New Roman" fo:font-weight="bold" style:font-weight-asian="bold" style:letter-kerning="false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P53" style:parent-style-name="Normal2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54" style:parent-style-name="Normal2" style:family="paragraph">
      <style:paragraph-properties fo:text-align="justify" fo:text-indent="0.984in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text-indent="0.984in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fo:font-size="10pt" style:font-size-asian="10pt" style:font-size-complex="10pt"/>
    </style:style>
    <style:style style:name="P86" style:parent-style-name="Normal2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87" style:parent-style-name="Normal2" style:family="paragraph">
      <style:paragraph-properties fo:text-align="justify" fo:text-indent="0.984in"/>
    </style:style>
    <style:style style:name="T8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text-indent="0.984in"/>
      <style:text-properties style:font-name="Verdana" style:font-name-complex="Verdana" fo:color="#FF0000" fo:font-size="10pt" style:font-size-asian="10pt" style:font-size-complex="10pt" fo:background-color="#FFFFFF"/>
    </style:style>
    <style:style style:name="P90" style:parent-style-name="Normal2" style:family="paragraph">
      <style:paragraph-properties fo:text-align="justify" fo:text-indent="0.984in"/>
    </style:style>
    <style:style style:name="T9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2" style:parent-style-name="Normal2" style:family="paragraph">
      <style:paragraph-properties fo:text-align="justify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3" style:parent-style-name="Normal2" style:family="paragraph">
      <style:paragraph-properties fo:text-align="justify" fo:text-indent="0.984in"/>
    </style:style>
    <style:style style:name="T9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5" style:parent-style-name="Normal2" style:family="paragraph">
      <style:paragraph-properties fo:text-align="justify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6" style:parent-style-name="Normal2" style:family="paragraph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7" style:parent-style-name="Normal2" style:family="paragraph">
      <style:paragraph-properties fo:text-indent="1in"/>
    </style:style>
    <style:style style:name="T9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9" style:parent-style-name="Normal2" style:family="paragraph">
      <style:paragraph-properties fo:margin-bottom="0.1666in"/>
    </style:style>
    <style:style style:name="T10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tab/><text:span text:style-name="T14">PORTARIA TRT6-GP nº 487</text:span><text:span text:style-name="T15">/2023</text:span></text:p>
      <text:p text:style-name="P16"/>
      <text:p text:style-name="P17"/>
      <text:p text:style-name="P18"><text:span text:style-name="T19">Autoriza o deslocamento de servidor e a aquisição de passagens aéreas e concede diárias e adicional de deslocamento.</text:span></text:p>
      <text:p text:style-name="P20"/>
      <text:p text:style-name="P21"/>
      <text:p text:style-name="P22"><text:span text:style-name="T23">A DESEMBARGADORA PRESIDENTE DO<text:s/></text:span><text:span text:style-name="T24">TRIBUNAL REGIONAL DO TRABALHO DA<text:s/></text:span><text:span text:style-name="T25">6ª<text:s/></text:span><text:span text:style-name="T26">REGIÃO</text:span><text:span text:style-name="T27">, no uso de suas atribuições legais e regimentais,<text:s/></text:span><text:span text:style-name="T28">previstas no art. 18, incisos XVI, XXII e XL, do Regimento Interno deste Sexto Regional;</text:span></text:p>
      <text:p text:style-name="P29"><text:span text:style-name="T30">CONSIDERANDO</text:span><text:span text:style-name="T31"><text:s/></text:span><text:span text:style-name="T32">o previsto no Ato TRT-GP nº 425/2013 e conforme PROAD nº 155</text:span><text:span text:style-name="T33">42</text:span><text:span text:style-name="T34">/2023,</text:span></text:p>
      <text:p text:style-name="P35"/>
      <text:p text:style-name="P36"><text:span text:style-name="T37">RESOLVE:</text:span></text:p>
      <text:p text:style-name="P38"/>
      <text:p text:style-name="P39"/>
      <text:p text:style-name="P40"><text:span text:style-name="T41">Art. 1º.<text:s/></text:span><text:span text:style-name="T42">Autorizar</text:span><text:span text:style-name="T43"><text:s/></text:span><text:span text:style-name="T44">o deslocamento</text:span><text:span text:style-name="T45"><text:s/>do servidor</text:span><text:span text:style-name="T46"><text:s/></text:span><text:span text:style-name="T47">Paulo Roberto Gonçalves Cerqueira</text:span><text:span text:style-name="T48">,</text:span><text:span text:style-name="T49"><text:s/></text:span><text:span text:style-name="T50">ocupante do cargo de Analista Judiciário, ocupante da função de Assessor Chefe da Vice-Presidência, para fins de participar do III Encontro Nacional dos Laboratórios de Inovação do Poder Judiciário (FESTLABS), a ser realizado no período de 18/09/2023 a 1</text:span><text:span text:style-name="T51">9/09</text:span><text:span text:style-name="T52">/2023, em Porto Alegre.</text:span></text:p>
      <text:p text:style-name="P53"/>
      <text:p text:style-name="P54"><text:span text:style-name="T55">Art. 2º.<text:s/></text:span><text:span text:style-name="T56">Autorizar a</text:span><text:span text:style-name="T57"><text:s/></text:span><text:span text:style-name="T58">aquisição de passa</text:span><text:span text:style-name="T59">gens aéreas</text:span><text:span text:style-name="T60"><text:s/>relativas ao percurso<text:s/></text:span><text:span text:style-name="T61">Recife/Porto Alegre/Recife, em favor do citado servidor, observando-se as seguintes datas:<text:s/></text:span><text:bookmark-start text:name="_Hlk117261275"/><text:span text:style-name="T62">17/09/2023 (domingo) - ida,</text:span><text:span text:style-name="T63"><text:s/>em razão do horário do início do evento na segunda-feira, e<text:s/></text:span><text:span text:style-name="T64">20/09/2023 (quarta-feira) – retorno</text:span><text:span text:style-name="T65">,<text:s/></text:span><text:bookmark-end text:name="_Hlk117261275"/><text:span text:style-name="T66">em face do horário noturno do término do evento no dia anterior.</text:span></text:p>
      <text:p text:style-name="P67"/>
      <text:p text:style-name="P68"><text:span text:style-name="T69">Art. 3º.<text:s/></text:span><text:span text:style-name="T70">Conceder</text:span><text:span text:style-name="T71"><text:s/></text:span><text:span text:style-name="T72">ao</text:span><text:span text:style-name="T73"><text:s/>citado servidor<text:s/></text:span><text:bookmark-start text:name="_Hlk117261374"/><text:span text:style-name="T74">03 (três) diárias integrais</text:span><text:span text:style-name="T75">,<text:s/></text:span><text:span text:style-name="T76">relativa aos pernoites dos dias 17/09/2023 a 19/09/2023</text:span><text:span text:style-name="T77">,<text:s/></text:span><text:span text:style-name="T78">e 1/2 (meia) diária,</text:span><text:span text:style-name="T79"><text:s/></text:span><text:span text:style-name="T80">relativa ao dia do retorno</text:span><text:span text:style-name="T81">, e 1</text:span><text:span text:style-name="T82"><text:s/>(um) adicional de deslocamento</text:span><text:span text:style-name="T83">, correspondente às localidades de origem e de destino,</text:span><text:bookmark-end text:name="_Hlk117261374"/><text:span text:style-name="T84"><text:s/></text:span><text:bookmark-start text:name="_Hlk117261502"/><text:span text:style-name="T85">tudo nos termos do art. 2º, incisos I e II, “c”; e arts. 3º, 8º, 13 e 14 do Ato TRT-GP nº 425/2013.</text:span></text:p>
      <text:p text:style-name="P86"><text:bookmark-end text:name="_Hlk117261502"/></text:p>
      <text:p text:style-name="P87"><text:span text:style-name="T88">Art. 4º. <text:s/>Esta Portaria produzirá efeitos a partir da publicação.</text:span></text:p>
      <text:p text:style-name="P89"/>
      <text:p text:style-name="P90"><text:span text:style-name="T91">Dê-se ciência e publique-se.</text:span></text:p>
      <text:p text:style-name="P92"/>
      <text:p text:style-name="P93"><text:span text:style-name="T94">Recife, data conforme assinatura eletrônica.</text:span></text:p>
      <text:p text:style-name="P95"/>
      <text:p text:style-name="P96"/>
      <text:p text:style-name="P97"><text:span text:style-name="T98">NISE PEDROSO LINS DE SOUSA</text:span></text:p>
      <text:soft-page-break/>
      <text:p text:style-name="P99"><text:span text:style-name="T100"><text:s text:c="13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Textbody" style:default-outline-level="1">
      <style:paragraph-properties fo:keep-with-next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Textbody" style:default-outline-level="2">
      <style:paragraph-properties fo:keep-with-next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Textbody" style:default-outline-level="3">
      <style:paragraph-properties fo:keep-with-next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Textbody" style:default-outline-level="4">
      <style:paragraph-properties fo:keep-with-next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next-style-name="Textbody" style:default-outline-level="5">
      <style:paragraph-properties fo:keep-with-next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next-style-name="Textbody" style:default-outline-level="6">
      <style:paragraph-properties fo:keep-with-next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ítulo" style:display-name="Título" style:family="paragraph" style:parent-style-name="Normal1" style:next-style-name="Textbody">
      <style:paragraph-properties fo:keep-with-next="always" fo:margin-top="0.3333in" fo:margin-bottom="0.0833in"/>
      <style:text-properties style:font-name-asian="Lucida Sans Unicode" style:font-name-complex="Mangal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1" style:display-name="Normal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keep-with-next="always" fo:text-align="center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Normal2" style:display-name="Normal2" style:family="paragraph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Título1Char" style:display-name="Título 1 Char" style:family="text" style:parent-style-name="Fonteparág.padrão"/>
    <style:style style:name="Título2Char" style:display-name="Título 2 Char" style:family="text" style:parent-style-name="Fonteparág.padrão"/>
    <style:style style:name="Título3Char" style:display-name="Título 3 Char" style:family="text" style:parent-style-name="Fonteparág.padrão"/>
    <style:style style:name="Título4Char" style:display-name="Título 4 Char" style:family="text" style:parent-style-name="Fonteparág.padrão"/>
    <style:style style:name="Título5Char" style:display-name="Título 5 Char" style:family="text" style:parent-style-name="Fonteparág.padrão"/>
    <style:style style:name="Título6Char" style:display-name="Título 6 Char" style:family="text" style:parent-style-name="Fonteparág.padrão"/>
    <style:style style:name="TítuloChar" style:display-name="Títul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/>
    <style:style style:name="SubtítuloChar" style:display-name="Subtítulo Char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1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 fo:font-weight="bold" style:font-weight-asian="bold"/>
    </style:style>
    <text:list-style style:name="WWNum13" style:display-name="WWNum13">
      <text:list-level-style-number text:level="1" text:style-name="WW_CharLFO1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1.36732in" svg:height="0.84646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Imagem 2" text:anchor-type="as-char" svg:x="0in" svg:y="0in" svg:width="0.68661in" svg:height="0.68661in" style:rel-width="scale" style:rel-height="scale"><draw:image xlink:href="media/image2.jp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3-08-07T13:00:00Z</meta:creation-date>
    <dc:date>2023-08-07T13:26:00Z</dc:date>
    <meta:print-date>2023-08-07T13:05:00Z</meta:print-date>
    <meta:template xlink:href="Normal" xlink:type="simple"/>
    <meta:editing-cycles>5</meta:editing-cycles>
    <meta:editing-duration>PT480S</meta:editing-duration>
    <meta:document-statistic meta:page-count="2" meta:paragraph-count="3" meta:word-count="276" meta:character-count="1764" meta:row-count="12" meta:non-whitespace-character-count="1491"/>
  </office:meta>
</office:document-meta>
</file>