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1" fo:font-size="8pt" fo:language="en" fo:country="US" style:font-size-asian="8pt" style:font-name-complex="Verdana1" style:font-size-complex="8pt"/>
    </style:style>
    <style:style style:name="P2" style:family="paragraph" style:parent-style-name="Header">
      <style:text-properties style:font-name="Verdana1" fo:font-size="10pt" style:font-size-asian="10pt" style:font-name-complex="Verdana1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margin-right="0.617cm" fo:text-align="center" style:justify-single-word="false"/>
    </style:style>
    <style:style style:name="P5" style:family="paragraph" style:parent-style-name="Standard">
      <style:paragraph-properties fo:margin-right="0.617cm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right="0.617cm"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margin-right="0.617cm" fo:text-align="justify" style:justify-single-word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fo:margin-right="0.617cm" fo:text-indent="3.501cm" style:auto-text-indent="false"/>
    </style:style>
    <style:style style:name="P20" style:family="paragraph" style:parent-style-name="Text_20_body">
      <style:paragraph-properties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0pt" fo:background-color="#ffff00" loext:char-shading-value="0" style:font-size-asian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officeooo:rsid="001e0d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ORTARIA TRT6-GP Nº 486</text:span><text:span text:style-name="T2">/2024</text:span></text:p>
      <text:p text:style-name="P5"/>
      <text:p text:style-name="P5"/>
      <text:p text:style-name="P13"><text:span text:style-name="T3">O DESEMBARGADOR VICE-PRESIDENTE DO TRIBUNAL REGIONAL DO TRABALHO DA SEXTA REGIÃO, no exercício da Presidência, </text:span><text:span text:style-name="T4">no uso de suas atribuições legais e regimentais,</text:span></text:p>
      <text:p text:style-name="P6"/>
      <text:p text:style-name="P13"><text:span text:style-name="T3">CONSIDERANDO</text:span><text:span text:style-name="T4"> o teor o Ofício TRT6-CPS n.º 079/2024, de 17 de julho de 2024, da Comissão Permanente de Sindicância que tramita no PROAD nº 11086.2024;</text:span></text:p>
      <text:p text:style-name="P7"/>
      <text:p text:style-name="P13"><text:span text:style-name="T3">CONSIDERANDO</text:span><text:span text:style-name="T4"> o despacho exarado por esta Presidência em 17 de julho de 2024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9"><text:span text:style-name="T5">Art. 1º </text:span><text:span text:style-name="T7">Deferir a prorrogação requerida, pelo prazo de 30 (trinta) dias, para conclusão dos trabalhos, por parte da Comissão Permanente de Sindicância designada pela Portaria TRT6-GP nº 301/2024, para atuar no PROAD nº 11086/2024.</text:span></text:p>
      <text:p text:style-name="P20"/>
      <text:p text:style-name="P6">Publique-se. Cumpra-se.</text:p>
      <text:p text:style-name="P6"/>
      <text:p text:style-name="P6"/>
      <text:p text:style-name="P6"/>
      <text:p text:style-name="P8">Recife, <text:span text:style-name="T11">17 de julho de 2024.</text:span></text:p>
      <text:p text:style-name="P11"/>
      <text:p text:style-name="P11"/>
      <text:p text:style-name="P12">SERGIO TORRES TEIXEIRA</text:p>
      <text:p text:style-name="P14"><text:span text:style-name="T6">Desembargador Vice-Presidente do TRT6, 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style:text-underline-style="solid" style:text-underline-width="auto" style:text-underline-color="font-color" style:font-name-complex="Arial" style:font-family-complex="Arial, 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fo:font-size="11pt" fo:font-weight="bold" style:font-size-asian="11pt" style:font-weight-asian="bold" style:font-name-complex="Arial" style:font-family-complex="Arial, 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size="12pt" fo:font-weight="bold" style:font-size-asian="12pt" style:font-weight-asian="bold" style:font-name-complex="Arial" style:font-family-complex="Arial, Helvetic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size-asian="10pt" style:font-name-complex="Verdana" style:font-size-complex="10pt"/>
    </style:style>
    <style:style style:name="MP6" style:family="paragraph" style:parent-style-name="Header">
      <style:text-properties style:font-name="Verdana1" fo:font-size="10pt" style:font-size-asian="10pt" style:font-name-complex="Verdana1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Verdana1" fo:font-size="8pt" fo:language="en" fo:country="US" style:font-size-asian="8pt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Figura1" text:anchor-type="as-char" svg:width="1.341cm" svg:height="1.946cm" draw:z-index="0"><draw:image xlink:href="Pictures/10000001000003E8000005AB8EE18E7A.png" xlink:type="simple" xlink:show="embed" xlink:actuate="onLoad" draw:mime-type="image/png"/></draw:frame></text:p>
        <text:p text:style-name="MP3"><draw:frame draw:style-name="Mfr2" draw:name="Figura2" text:anchor-type="as-char" svg:width="1.265cm" svg:height="1.266cm" draw:z-index="1"><draw:image xlink:href="Pictures/100000000000004E000000521C563BAC.jpg" xlink:type="simple" xlink:show="embed" xlink:actuate="onLoad" draw:mime-type="image/jpeg"/></draw:frame></text:p>
        <text:p text:style-name="MP4">PODER JUDICIÁRIO</text:p>
        <text:p text:style-name="MP4">TRIBUNAL REGIONAL DO TRABALHO DA 6ª REGIÃO</text:p>
        <text:p text:style-name="MP4">COMISSÃO PERMANENTE DE SINDICÂNCIA – CPS</text:p>
        <text:p text:style-name="MP5">Cais do Apolo, 739, Bairro do Recife, Recife–PE, CEP: 50030-902</text:p>
        <text:p text:style-name="MP6"/>
      </style:header-first>
      <style:footer>
        <text:p text:style-name="Footer"/>
      </style:footer>
      <style:footer-first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CI</meta:initial-creator>
    <meta:creation-date>2023-06-28T13:05:00</meta:creation-date>
    <dc:date>2024-07-18T10:28:30.750000000</dc:date>
    <meta:print-date>2022-02-08T13:46:00</meta:print-date>
    <meta:editing-cycles>14</meta:editing-cycles>
    <meta:editing-duration>PT2H24M37S</meta:editing-duration>
    <meta:document-statistic meta:table-count="0" meta:image-count="2" meta:object-count="0" meta:page-count="1" meta:paragraph-count="16" meta:word-count="165" meta:character-count="1039" meta:non-whitespace-character-count="888"/>
    <meta:generator>LibreOffice/24.2.4.2$Windows_X86_64 LibreOffice_project/51a6219feb6075d9a4c46691dcfe0cd9c4fff3c2</meta:generator>
  </office:meta>
</office:document-meta>
</file>