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tyle-complex="italic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tyle-complex="italic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/>
    </style:style>
    <style:style style:name="T12" style:family="text">
      <style:text-properties style:font-name="Verdana" fo:font-size="10pt" style:font-size-asian="10pt" style:font-name-complex="Courier New"/>
    </style:style>
    <style:style style:name="T13" style:family="text">
      <style:text-properties style:font-name="Verdana" fo:font-size="10pt" style:font-size-asian="10pt" style:font-name-complex="Courier New" style:font-size-complex="10pt"/>
    </style:style>
    <style:style style:name="T14" style:family="text">
      <style:text-properties style:font-name="Verdana" fo:font-size="10pt" style:font-size-asian="10pt" style:font-name-complex="Arial"/>
    </style:style>
    <style:style style:name="T15" style:family="text">
      <style:text-properties style:font-name="Verdana" fo:font-size="10pt" style:font-size-asian="10pt" style:font-name-complex="Verdana"/>
    </style:style>
    <style:style style:name="T16" style:family="text">
      <style:text-properties style:font-name="Verdana" fo:font-size="10pt" style:font-size-asian="10pt" style:font-name-complex="Verdana" style:font-style-complex="italic"/>
    </style:style>
    <style:style style:name="T1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8" style:family="text">
      <style:text-properties style:font-name-complex="Courier New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3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6">PORTARIA TRT6 GP n.º 486/2023</text:span></text:p>
      <text:p text:style-name="P11"/>
      <text:p text:style-name="P11"/>
      <text:p text:style-name="P11"/>
      <text:p text:style-name="P18"><text:span text:style-name="T9">A DESEMBARGADORA PRESIDENTE DO TRIBUNAL REGIONAL DO TRABALHO DA SEXTA REGIÃO</text:span><text:span text:style-name="T12"> no uso de suas atribuições legais e regimentais, tendo em vista o que consta do PROAD n.º 15103/2023, </text:span></text:p>
      <text:p text:style-name="P4"/>
      <text:p text:style-name="P5"/>
      <text:p text:style-name="P16"><text:span text:style-name="T10">R E S O L V E, </text:span><text:span text:style-name="T17">ad referendum </text:span><text:span text:style-name="T10">do E. Tribunal Pleno</text:span><text:span text:style-name="T17">,</text:span></text:p>
      <text:p text:style-name="P12"/>
      <text:p text:style-name="P9"/>
      <text:p text:style-name="P19"><text:span text:style-name="T9">AUTORIZAR </text:span><text:span text:style-name="T15">a Exma. Juíza do Trabalho </text:span><text:span text:style-name="T11">Carla Janaína Moura Lacerda</text:span><text:span text:style-name="T15">, Titular da Vara do Trabalho de Araripina,</text:span><text:span text:style-name="T11"> </text:span><text:span text:style-name="T15">a se afastar da jurisdição, </text:span><text:span text:style-name="T16">no período de </text:span><text:span text:style-name="T7">21 a</text:span><text:span text:style-name="T8"> </text:span><text:span text:style-name="T7">25/8/2023</text:span><text:span text:style-name="T15">, a fim de participar da 11</text:span><text:span text:style-name="T16">ª Jornada Institucional da Escola Judicial do TRT da 6ª Região - Ejud6, em Recife/PE</text:span><text:span text:style-name="T15">, com fundamento no art. 23, II, “h”, do Regimento Interno deste Tribunal, no art. 73, inciso I, da Lei Complementar n.º 35/1979 (LOMAN) c/c a Resolução Administrativa TRT n.º 18/2017.</text:span></text:p>
      <text:p text:style-name="P20"/>
      <text:p text:style-name="P13">Dê-se ciência e cumpra-se.</text:p>
      <text:p text:style-name="P14">Publique-se.</text:p>
      <text:p text:style-name="P14"/>
      <text:p text:style-name="P17"><text:span text:style-name="T13">Recife, 07 de agosto de 2023.</text:span></text:p>
      <text:p text:style-name="P14"/>
      <text:p text:style-name="P10"/>
      <text:p text:style-name="P8">NISE PEDROSO LINS DE SOUSA </text:p>
      <text:p text:style-name="P15"><text:span text:style-name="T2"><text:s text:c="2"/></text:span><text:span text:style-name="T18">Desembargadora Presidente do TRT da 6ª Região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08T12:25:00</meta:creation-date>
    <dc:creator>Luciane Angelim Alves Lustosa</dc:creator>
    <dc:date>2023-08-08T12:25:00</dc:date>
    <meta:print-date>2023-07-20T15:46:00</meta:print-date>
    <meta:editing-cycles>2</meta:editing-cycles>
    <meta:document-statistic meta:table-count="0" meta:image-count="2" meta:object-count="0" meta:page-count="1" meta:paragraph-count="14" meta:word-count="162" meta:character-count="1038" meta:non-whitespace-character-count="805"/>
    <meta:generator>LibreOffice/7.2.2.2$Windows_X86_64 LibreOffice_project/02b2acce88a210515b4a5bb2e46cbfb63fe97d56</meta:generator>
  </office:meta>
</office:document-meta>
</file>