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10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– GP N.º 485/2025</text:span></text:p>
      <text:p text:style-name="P10"><text:span text:style-name="T2">A DESEMBARGADORA DO TRIBUNAL REGIONAL DO TRABALHO DA SEXTA REGIÃO, no exercício da Presidência, </text:span><text:span text:style-name="T3">no uso de suas atribuições legais e regimentais, tendo em vista o contido no PROAD Nº. 17155/2025,</text:span></text:p>
      <text:p text:style-name="P11"/>
      <text:p text:style-name="P5"><text:span text:style-name="T2">R <text:s text:c="2"/>E <text:s text:c="2"/>S <text:s text:c="2"/>O <text:s text:c="2"/>L <text:s text:c="2"/>V <text:s text:c="2"/>E:</text:span></text:p>
      <text:p text:style-name="P13"/>
      <text:p text:style-name="P13"/>
      <text:p text:style-name="P2"><text:span text:style-name="T2">AUTORIZAR</text:span><text:span text:style-name="T3"> o pagamento da substituição do cargo em comissão CJ-3 de Diretor de Secretaria da Polícia Judicial (Código 3161) ao servidor </text:span><text:span text:style-name="T2">JOSUÉ PEDRO DA SILVA NETO</text:span><text:span text:style-name="T3">, ocupante do cargo de Técnico Judiciário, Área Administrativa, Especialidade Agente da Polícia Judicial, lotado no Núcleo de Polícia Judicial do Interior e da Região Metropolitana do Recife, no período de 29/08/2025 a 03/09/2025, em decorrência de férias do servidor titular, Rodrigo Hazin do Nascimento, contando-se para fins de registro em seus assentamentos funcionais, com efeitos remuneratórios, de acordo com o disposto na Lei n.° 8.112/90 c/c a Resolução Administrativa TRT6 n.º 17/2016.</text:span></text:p>
      <text:p text:style-name="P13"/>
      <text:p text:style-name="P3"><text:span text:style-name="T3">Publique-se.</text:span></text:p>
      <text:p text:style-name="P6"/>
      <text:p text:style-name="P4"><text:span text:style-name="T3">Recife, 26 de agosto de 2025.</text:span></text:p>
      <text:p text:style-name="P12"/>
      <text:p text:style-name="P7"/>
      <text:p text:style-name="P14"><text:span text:style-name="T2">GISANE BARBOSA DE ARAÚJO</text:span></text:p>
      <text:p text:style-name="P14"><text:span text:style-name="T3">Desembargadora do TRT da 6ª Região,</text:span></text:p>
      <text:p text:style-name="P14"><text:span text:style-name="T3">no exercício da Presidência</text:span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62" meta:character-count="1032" meta:non-whitespace-character-count="867"/>
    <meta:generator>LibreOfficeDev/6.0.5.2$Linux_X86_64 LibreOffice_project/</meta:generator>
  </office:meta>
</office:document-meta>
</file>