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fo:text-align="end" style:justify-single-word="false"/>
    </style:style>
    <style:style style:name="P2" style:family="paragraph" style:parent-style-name="Padrão"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7" style:family="paragraph" style:parent-style-name="Normal2">
      <style:paragraph-properties style:line-height-at-least="0.176cm"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8" style:family="paragraph" style:parent-style-name="Normal2">
      <style:paragraph-properties fo:margin-left="8.749cm" fo:margin-right="0cm" style:line-height-at-least="0.176cm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9" style:family="paragraph" style:parent-style-name="Normal2">
      <style:paragraph-properties fo:margin-left="0cm" fo:margin-right="0cm" fo:margin-top="0.212cm" fo:margin-bottom="0cm" loext:contextual-spacing="false" fo:line-height="100%" fo:text-align="justify" style:justify-single-word="false" fo:text-indent="2.45cm" style:auto-text-indent="false"/>
      <style:text-properties style:font-name="Verdana1" fo:font-size="10pt" style:font-size-asian="10pt" style:font-name-complex="Verdana1" style:font-size-complex="10pt"/>
    </style:style>
    <style:style style:name="P10" style:family="paragraph" style:parent-style-name="Standard_20__28_user_29_">
      <style:paragraph-properties fo:margin-left="0cm" fo:margin-right="0.011cm" fo:margin-top="0.212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9.502cm" fo:margin-right="0cm" fo:margin-top="0.176cm" fo:margin-bottom="0cm" loext:contextual-spacing="false" style:line-height-at-least="0.531cm" fo:text-align="justify" style:justify-single-word="false" fo:orphans="2" fo:widows="2" fo:text-indent="0cm" style:auto-text-indent="false" style:vertical-align="auto"/>
      <style:text-properties style:font-name="Verdana1" fo:font-size="10pt" fo:font-style="italic" style:font-size-asian="10pt" style:font-style-asian="italic" style:font-name-complex="Times New Roman" style:font-size-complex="10pt" style:font-style-complex="italic"/>
    </style:style>
    <style:style style:name="P12" style:family="paragraph" style:parent-style-name="Standard">
      <style:paragraph-properties fo:margin-left="0cm" fo:margin-right="0cm" fo:margin-top="0.176cm" fo:margin-bottom="0cm" loext:contextual-spacing="false" style:line-height-at-least="0.531cm" fo:text-align="justify" style:justify-single-word="false" fo:orphans="2" fo:widows="2" fo:text-indent="3cm" style:auto-text-indent="false" style:vertical-align="auto"/>
    </style:style>
    <style:style style:name="P13" style:family="paragraph" style:parent-style-name="Standard">
      <style:paragraph-properties fo:margin-left="0cm" fo:margin-right="0cm" fo:margin-top="0.176cm" fo:margin-bottom="0cm" loext:contextual-spacing="false" style:line-height-at-least="0.531cm" fo:text-align="justify" style:justify-single-word="false" fo:orphans="2" fo:widows="2" fo:text-indent="3cm" style:auto-text-indent="false" style:vertical-align="auto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.03cm" fo:margin-right="0cm" fo:margin-top="0.176cm" fo:margin-bottom="0cm" loext:contextual-spacing="false" style:line-height-at-least="0.531cm" fo:orphans="2" fo:widows="2" fo:text-indent="3cm" style:auto-text-indent="false" style:vertical-align="auto"/>
    </style:style>
    <style:style style:name="P15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orphans="2" fo:widows="2" fo:text-indent="2.501cm" style:auto-text-indent="false" style:vertical-align="auto"/>
    </style:style>
    <style:style style:name="P16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orphans="2" fo:widows="2" fo:text-indent="2.501cm" style:auto-text-indent="false" style:vertical-align="auto"/>
      <style:text-properties style:font-name="Verdana1" fo:font-size="10pt" fo:background-color="#ffffff" style:font-size-asian="10pt" style:font-name-complex="Times New Roman" style:font-size-complex="10pt"/>
    </style:style>
    <style:style style:name="P17" style:family="paragraph" style:parent-style-name="Standard">
      <style:paragraph-properties fo:margin-left="1.221cm" fo:margin-right="0.011cm" fo:margin-top="0.109cm" fo:margin-bottom="0cm" loext:contextual-spacing="false" style:line-height-at-least="0.18cm" fo:text-align="justify" style:justify-single-word="false" fo:orphans="2" fo:widows="2" fo:text-indent="1.251cm" style:auto-text-indent="false" style:vertical-align="auto"/>
      <style:text-properties style:font-name="Verdana1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.49cm" fo:margin-bottom="0cm" loext:contextual-spacing="false" fo:line-height="100%" fo:text-align="justify" style:justify-single-word="false" fo:orphans="2" fo:widows="2" style:vertical-align="auto"/>
      <style:text-properties fo:color="#ff0000" style:font-name="Verdana1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text-indent="2.45cm" style:auto-text-indent="false"/>
      <style:text-properties style:font-name="Verdana1" fo:font-size="10pt" fo:background-color="#ffffff" style:font-size-asian="10pt" style:font-name-complex="Verdana1" style:font-size-complex="10pt"/>
    </style:style>
    <style:style style:name="P20" style:family="paragraph" style:parent-style-name="Text_20_body">
      <style:paragraph-properties fo:margin-left="0cm" fo:margin-right="0cm" fo:margin-top="0.176cm" fo:margin-bottom="0cm" loext:contextual-spacing="false" fo:line-height="115%" fo:text-align="justify" style:justify-single-word="false" fo:orphans="2" fo:widows="2" fo:text-indent="3cm" style:auto-text-indent="false" style:vertical-align="auto"/>
      <style:text-properties style:text-line-through-style="solid" style:text-line-through-type="single" fo:font-size="10pt" officeooo:paragraph-rsid="001aaeb7" style:font-size-asian="10pt" style:font-size-complex="10pt"/>
    </style:style>
    <style:style style:name="P21" style:family="paragraph" style:parent-style-name="Text_20_body">
      <style:paragraph-properties fo:margin-left="0cm" fo:margin-right="0cm" fo:margin-top="0.176cm" fo:margin-bottom="0cm" loext:contextual-spacing="false" fo:line-height="115%" fo:text-align="justify" style:justify-single-word="false" fo:orphans="2" fo:widows="2" fo:text-indent="3cm" style:auto-text-indent="false" style:vertical-align="auto"/>
      <style:text-properties style:text-line-through-style="none" style:text-line-through-type="none" officeooo:paragraph-rsid="0019f210"/>
    </style:style>
    <style:style style:name="P22" style:family="paragraph" style:parent-style-name="Text_20_body">
      <style:paragraph-properties fo:margin-left="0.03cm" fo:margin-right="0cm" fo:margin-top="0.176cm" fo:margin-bottom="0cm" loext:contextual-spacing="false" fo:line-height="115%" fo:text-align="justify" style:justify-single-word="false" fo:orphans="2" fo:widows="2" fo:text-indent="3cm" style:auto-text-indent="false" style:vertical-align="auto"/>
      <style:text-properties style:text-line-through-style="none" style:text-line-through-type="none" fo:font-size="10pt" officeooo:paragraph-rsid="001aaeb7" style:font-size-asian="10pt" style:font-size-complex="10pt"/>
    </style:style>
    <style:style style:name="P23" style:family="paragraph" style:parent-style-name="Standard_20__28_user_29_">
      <style:paragraph-properties fo:margin-left="0cm" fo:margin-right="0.011cm" fo:margin-top="0.212cm" fo:margin-bottom="0cm" loext:contextual-spacing="false" fo:line-height="100%" fo:text-indent="0cm" style:auto-text-indent="false"/>
      <style:text-properties style:font-name="Verdana1" fo:font-size="10pt" officeooo:rsid="00199c9e" officeooo:paragraph-rsid="00199c9e" fo:background-color="#ffffff" style:font-size-asian="10pt" style:font-name-complex="Verdana1" style:font-size-complex="10pt"/>
    </style:style>
    <style:style style:name="P24" style:family="paragraph" style:parent-style-name="Normal2" style:master-page-name="Standard">
      <style:paragraph-properties style:line-height-at-least="0.176cm" fo:text-align="center" style:justify-single-word="false" style:page-number="auto" fo:break-before="page"/>
      <style:text-properties style:font-name="Verdana1" fo:font-size="10pt" style:text-underline-style="solid" style:text-underline-width="auto" style:text-underline-color="font-color" fo:font-weight="bold" officeooo:paragraph-rsid="001c1bcc" style:font-size-asian="10pt" style:font-weight-asian="bold" style:font-name-complex="Verdana1" style:font-size-complex="10pt"/>
    </style:style>
    <style:style style:name="P25" style:family="paragraph" style:parent-style-name="Normal2">
      <style:paragraph-properties style:line-height-at-least="0.176cm"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1c1bcc" style:font-size-asian="10pt" style:font-weight-asian="bold" style:font-name-complex="Verdana1" style:font-size-complex="10pt"/>
    </style:style>
    <style:style style:name="P26" style:family="paragraph" style:parent-style-name="Normal2">
      <style:paragraph-properties style:line-height-at-least="0.176cm" fo:text-align="center" style:justify-single-word="false"/>
      <style:text-properties fo:color="#21409a" style:font-name="Verdana1" fo:font-size="10pt" fo:font-style="italic" style:text-underline-style="solid" style:text-underline-width="auto" style:text-underline-color="font-color" fo:font-weight="bold" officeooo:paragraph-rsid="001c1bcc" style:font-size-asian="10pt" style:font-style-asian="italic" style:font-weight-asian="bold" style:font-name-complex="Verdana1" style:font-size-complex="10pt" style:font-style-complex="italic"/>
    </style:style>
    <style:style style:name="P27" style:family="paragraph" style:parent-style-name="Standard">
      <style:paragraph-properties fo:margin-left="0cm" fo:margin-right="0cm" fo:margin-top="0.176cm" fo:margin-bottom="0cm" loext:contextual-spacing="false" style:line-height-at-least="0.531cm" fo:text-align="justify" style:justify-single-word="false" fo:orphans="2" fo:widows="2" fo:text-indent="3cm" style:auto-text-indent="false" style:vertical-align="auto"/>
      <style:text-properties style:text-line-through-style="solid" style:text-line-through-type="single"/>
    </style:style>
    <style:style style:name="P28" style:family="paragraph" style:parent-style-name="Standard">
      <style:paragraph-properties fo:margin-left="0.03cm" fo:margin-right="0cm" fo:margin-top="0.176cm" fo:margin-bottom="0cm" loext:contextual-spacing="false" style:line-height-at-least="0.531cm" fo:text-align="justify" style:justify-single-word="false" fo:orphans="2" fo:widows="2" fo:text-indent="3cm" style:auto-text-indent="false" style:vertical-align="auto"/>
      <style:text-properties style:text-line-through-style="solid" style:text-line-through-type="single"/>
    </style:style>
    <style:style style:name="P29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orphans="2" fo:widows="2" fo:text-indent="2.501cm" style:auto-text-indent="false" style:vertical-align="auto"/>
    </style:style>
    <style:style style:name="T1" style:family="text">
      <style:text-properties style:font-name="Verdana1" fo:font-size="10pt" style:font-size-asian="10pt" style:font-name-complex="Verdana1" style:font-size-complex="10pt"/>
    </style:style>
    <style:style style:name="T2" style:family="text">
      <style:text-properties style:font-name="Verdana1" fo:font-size="10pt" style:font-size-asian="10pt" style:font-name-complex="Times New Roman" style:font-size-complex="10pt"/>
    </style:style>
    <style:style style:name="T3" style:family="text">
      <style:text-properties style:font-name="Verdana1" fo:font-size="10pt" style:font-size-asian="10pt" style:font-name-complex="Times New Roman" style:font-size-complex="10pt" style:font-weight-complex="bold"/>
    </style:style>
    <style:style style:name="T4" style:family="text">
      <style:text-properties style:font-name="Verdana1" fo:font-size="10pt" officeooo:rsid="001146b1" style:font-size-asian="10pt" style:font-name-complex="Times New Roman" style:font-size-complex="10pt" style:font-weight-complex="bold"/>
    </style:style>
    <style:style style:name="T5" style:family="text">
      <style:text-properties style:font-name="Verdana1" fo:font-size="10pt" officeooo:rsid="0019f210" style:font-size-asian="10pt" style:font-name-complex="Times New Roman" style:font-size-complex="10pt" style:font-weight-complex="bold"/>
    </style:style>
    <style:style style:name="T6" style:family="text">
      <style:text-properties style:font-name="Verdana1" fo:font-size="10pt" officeooo:rsid="001aaeb7" style:font-size-asian="10pt" style:font-name-complex="Times New Roman" style:font-size-complex="10pt" style:font-weight-complex="bold"/>
    </style:style>
    <style:style style:name="T7" style:family="text">
      <style:text-properties style:font-name="Verdana1" fo:font-size="10pt" officeooo:rsid="001823b5" style:font-size-asian="10pt" style:font-name-complex="Times New Roman" style:font-size-complex="10pt"/>
    </style:style>
    <style:style style:name="T8" style:family="text">
      <style:text-properties style:font-name="Verdana1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Verdana1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Verdana1" fo:font-size="10pt" fo:font-weight="bold" officeooo:rsid="001146b1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12" style:family="text">
      <style:text-properties style:font-name="Verdana1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Verdana1" fo:font-size="10pt" fo:font-weight="bold" fo:background-color="#ffffff" loext:char-shading-value="0" style:font-size-asian="10pt" style:font-weight-asian="bold" style:font-name-complex="Liberation Serif" style:font-size-complex="10pt" style:font-weight-complex="bold"/>
    </style:style>
    <style:style style:name="T14" style:family="text">
      <style:text-properties style:font-name="Verdana1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5" style:family="text">
      <style:text-properties style:font-name="Verdana1" fo:font-size="10pt" fo:font-style="italic" style:font-size-asian="10pt" style:font-style-asian="italic" style:font-name-complex="Times New Roman" style:font-size-complex="10pt" style:font-weight-complex="bold"/>
    </style:style>
    <style:style style:name="T16" style:family="text">
      <style:text-properties style:font-name="Verdana1" fo:font-size="10pt" fo:background-color="#ffffff" loext:char-shading-value="0" style:font-size-asian="10pt" style:font-name-complex="Liberation Serif" style:font-size-complex="10pt"/>
    </style:style>
    <style:style style:name="T17" style:family="text">
      <style:text-properties style:font-name="Verdana1" fo:font-size="10pt" fo:font-style="normal" style:text-underline-style="solid" style:text-underline-width="auto" style:text-underline-color="font-color" officeooo:rsid="0019f210" style:text-underline-mode="continuous" style:text-overline-mode="continuous" style:text-line-through-mode="continuous" style:font-size-asian="10pt" style:font-style-asian="normal" style:font-name-complex="Times New Roman" style:font-size-complex="10pt" style:font-weight-complex="bold"/>
    </style:style>
    <style:style style:name="T18" style:family="text">
      <style:text-properties style:font-name="Verdana1" fo:font-size="10pt" fo:font-style="normal" style:text-underline-style="solid" style:text-underline-width="auto" style:text-underline-color="font-color" officeooo:rsid="000c744c" style:text-underline-mode="continuous" style:text-overline-mode="continuous" style:text-line-through-mode="continuous" style:font-size-asian="10pt" style:font-style-asian="normal" style:font-name-complex="Times New Roman" style:font-size-complex="10pt" style:font-weight-complex="bold"/>
    </style:style>
    <style:style style:name="T19" style:family="text">
      <style:text-properties style:font-name="Verdana1" fo:font-size="10pt" fo:font-style="normal" style:text-underline-style="none" officeooo:rsid="0019f210" style:text-underline-mode="continuous" style:text-overline-mode="continuous" style:text-line-through-mode="continuous" style:font-size-asian="10pt" style:font-style-asian="normal" style:font-name-complex="Times New Roman" style:font-size-complex="10pt" style:font-weight-complex="bold"/>
    </style:style>
    <style:style style:name="T20" style:family="text">
      <style:text-properties style:font-name="Verdana1" fo:font-size="10pt" fo:font-style="normal" style:text-underline-style="none" officeooo:rsid="000c744c" style:text-underline-mode="continuous" style:text-overline-mode="continuous" style:text-line-through-mode="continuous" style:font-size-asian="10pt" style:font-style-asian="normal" style:font-name-complex="Times New Roman" style:font-size-complex="10pt" style:font-weight-complex="bold"/>
    </style:style>
    <style:style style:name="T21" style:family="text">
      <style:text-properties style:font-name="Verdana1" fo:font-weight="bold" style:font-weight-asian="bold" style:font-name-complex="Times New Roman" style:font-weight-complex="bold"/>
    </style:style>
    <style:style style:name="T22" style:family="text">
      <style:text-properties style:font-name="Verdana1" fo:font-weight="bold" officeooo:rsid="001146b1" style:font-weight-asian="bold" style:font-name-complex="Times New Roman" style:font-weight-complex="bold"/>
    </style:style>
    <style:style style:name="T23" style:family="text">
      <style:text-properties style:font-name="Verdana1" fo:font-weight="bold" officeooo:rsid="0012068e" style:font-weight-asian="bold" style:font-name-complex="Times New Roman" style:font-weight-complex="bold"/>
    </style:style>
    <style:style style:name="T24" style:family="text">
      <style:text-properties style:font-name="Verdana1" fo:font-weight="bold" officeooo:rsid="0013e343" style:font-weight-asian="bold" style:font-name-complex="Times New Roman" style:font-weight-complex="bold"/>
    </style:style>
    <style:style style:name="T25" style:family="text">
      <style:text-properties style:font-name="Verdana1" officeooo:rsid="001146b1" style:font-name-complex="Times New Roman" style:font-weight-complex="bold"/>
    </style:style>
    <style:style style:name="T26" style:family="text">
      <style:text-properties style:font-name="Verdana1" officeooo:rsid="0019f210" style:font-name-complex="Times New Roman" style:font-weight-complex="bold"/>
    </style:style>
    <style:style style:name="T27" style:family="text">
      <style:text-properties style:font-name="Verdana1" officeooo:rsid="0012068e" style:font-name-complex="Times New Roman" style:font-weight-complex="bold"/>
    </style:style>
    <style:style style:name="T28" style:family="text">
      <style:text-properties style:font-name="Verdana1" officeooo:rsid="0013e343" style:font-name-complex="Times New Roman" style:font-weight-complex="bold"/>
    </style:style>
    <style:style style:name="T29" style:family="text">
      <style:text-properties style:font-name="Verdana1" officeooo:rsid="001aaeb7" style:font-name-complex="Times New Roman" style:font-weight-complex="bold"/>
    </style:style>
    <style:style style:name="T30" style:family="text">
      <style:text-properties style:font-name="Verdana1" fo:font-style="italic" style:font-style-asian="italic" style:font-name-complex="Times New Roman" style:font-style-complex="italic" style:font-weight-complex="bold"/>
    </style:style>
    <style:style style:name="T31" style:family="text">
      <style:text-properties style:font-name="Verdana1" fo:font-style="normal" style:text-underline-style="none" officeooo:rsid="0019f210" style:text-underline-mode="continuous" style:text-overline-mode="continuous" style:text-line-through-mode="continuous" style:font-style-asian="normal" style:font-name-complex="Times New Roman" style:font-weight-complex="bold"/>
    </style:style>
    <style:style style:name="T32" style:family="text">
      <style:text-properties style:font-name="Verdana1" fo:font-style="normal" style:text-underline-style="none" officeooo:rsid="000c744c" style:text-underline-mode="continuous" style:text-overline-mode="continuous" style:text-line-through-mode="continuous" style:font-style-asian="normal" style:font-name-complex="Times New Roman" style:font-weight-complex="bold"/>
    </style:style>
    <style:style style:name="T33" style:family="text">
      <style:text-properties fo:color="#ff0000" style:font-name="Verdana1" fo:font-size="10pt" fo:font-weight="bold" style:font-size-asian="10pt" style:font-weight-asian="bold" style:font-name-complex="Times New Roman" style:font-size-complex="10pt" style:font-weight-complex="bold"/>
    </style:style>
    <style:style style:name="T34" style:family="text">
      <style:text-properties officeooo:rsid="00199c9e"/>
    </style:style>
    <style:style style:name="T35" style:family="text">
      <style:text-properties style:use-window-font-color="true" style:font-name="Verdana" fo:font-style="italic" style:text-underline-style="none" fo:background-color="transparent" loext:char-shading-value="0" style:font-style-asian="italic" style:font-name-complex="Times New Roman"/>
    </style:style>
    <style:style style:name="T36" style:family="text">
      <style:text-properties style:use-window-font-color="true" style:font-name="Verdana" fo:font-style="italic" style:text-underline-style="none" officeooo:rsid="000e1453" fo:background-color="transparent" loext:char-shading-value="0" style:font-style-asian="italic" style:font-name-complex="Times New Roman"/>
    </style:style>
    <style:style style:name="T37" style:family="text">
      <style:text-properties style:use-window-font-color="true" style:font-name="Verdana" fo:font-style="italic" style:text-underline-style="none" officeooo:rsid="000f2225" fo:background-color="transparent" loext:char-shading-value="0" style:font-style-asian="italic" style:font-name-complex="Times New Roman"/>
    </style:style>
    <style:style style:name="T38" style:family="text">
      <style:text-properties style:use-window-font-color="true" style:font-name="Verdana" fo:font-style="normal" style:text-underline-style="none" fo:background-color="transparent" loext:char-shading-value="0" style:font-style-asian="normal" style:font-name-complex="Times New Roman" style:font-style-complex="normal"/>
    </style:style>
    <style:style style:name="T39" style:family="text">
      <style:text-properties style:use-window-font-color="true" style:font-name="Verdana" fo:font-style="normal" style:text-underline-style="none" officeooo:rsid="000e1453" fo:background-color="transparent" loext:char-shading-value="0" style:font-style-asian="normal" style:font-name-complex="Times New Roman" style:font-style-complex="normal"/>
    </style:style>
    <style:style style:name="T40" style:family="text">
      <style:text-properties style:use-window-font-color="true" style:font-name="Verdana" fo:font-style="normal" style:text-underline-style="none" officeooo:rsid="000f2225" fo:background-color="transparent" loext:char-shading-value="0" style:font-style-asian="normal" style:font-name-complex="Times New Roman" style:font-style-complex="normal"/>
    </style:style>
    <style:style style:name="T41" style:family="text">
      <style:text-properties style:use-window-font-color="true" style:font-name="Verdana" fo:font-style="normal" style:text-underline-style="none" officeooo:rsid="00199c9e" fo:background-color="transparent" loext:char-shading-value="0" style:font-style-asian="normal" style:font-name-complex="Times New Roman" style:font-style-complex="normal"/>
    </style:style>
    <style:style style:name="T42" style:family="text">
      <style:text-properties style:use-window-font-color="true" style:font-name="Verdana" fo:font-style="normal" fo:background-color="transparent" loext:char-shading-value="0" style:font-style-asian="normal" style:font-name-complex="Times New Roman" style:font-style-complex="normal"/>
    </style:style>
    <style:style style:name="T43" style:family="text">
      <style:text-properties style:use-window-font-color="true" style:font-name="Verdana" fo:font-style="normal" officeooo:rsid="000f2225" fo:background-color="transparent" loext:char-shading-value="0" style:font-style-asian="normal" style:font-name-complex="Times New Roman" style:font-style-complex="normal"/>
    </style:style>
    <style:style style:name="T44" style:family="text">
      <style:text-properties style:use-window-font-color="true" style:font-name="Verdana1" officeooo:rsid="000de362" style:font-name-complex="Times New Roman" style:font-weight-complex="bold"/>
    </style:style>
    <style:style style:name="T45" style:family="text">
      <style:text-properties style:use-window-font-color="true" style:font-name="Verdana1" officeooo:rsid="0012068e" style:font-name-complex="Times New Roman" style:font-weight-complex="bold"/>
    </style:style>
    <style:style style:name="T46" style:family="text">
      <style:text-properties style:use-window-font-color="true" style:font-name="Verdana1" fo:font-style="italic" officeooo:rsid="0012068e" style:font-style-asian="italic" style:font-name-complex="Times New Roman" style:font-style-complex="italic" style:font-weight-complex="bold"/>
    </style:style>
    <style:style style:name="T47" style:family="text">
      <style:text-properties style:use-window-font-color="true" style:font-name="Verdana1" fo:font-style="italic" officeooo:rsid="0013e343" style:font-style-asian="italic" style:font-name-complex="Times New Roman" style:font-style-complex="italic" style:font-weight-complex="bold"/>
    </style:style>
    <style:style style:name="T48" style:family="text">
      <style:text-properties style:use-window-font-color="true" style:text-line-through-style="none" style:text-line-through-type="none" style:font-name="Verdana1" officeooo:rsid="000de362" style:font-name-complex="Times New Roman" style:font-weight-complex="bold"/>
    </style:style>
    <style:style style:name="T49" style:family="text">
      <style:text-properties style:use-window-font-color="true" style:text-line-through-style="none" style:text-line-through-type="none" style:font-name="Verdana1" officeooo:rsid="0012068e" style:font-name-complex="Times New Roman" style:font-weight-complex="bold"/>
    </style:style>
    <style:style style:name="T50" style:family="text">
      <style:text-properties style:use-window-font-color="true" style:text-line-through-style="none" style:text-line-through-type="none" style:font-name="Verdana1" fo:font-style="italic" officeooo:rsid="0012068e" style:font-style-asian="italic" style:font-name-complex="Times New Roman" style:font-style-complex="italic" style:font-weight-complex="bold"/>
    </style:style>
    <style:style style:name="T51" style:family="text">
      <style:text-properties style:use-window-font-color="true" style:text-line-through-style="none" style:text-line-through-type="none" style:font-name="Verdana1" fo:font-style="italic" officeooo:rsid="0013e343" style:font-style-asian="italic" style:font-name-complex="Times New Roman" style:font-style-complex="italic" style:font-weight-complex="bold"/>
    </style:style>
    <style:style style:name="T52" style:family="text">
      <style:text-properties style:font-name="Verdana" fo:font-style="normal" style:text-underline-style="none" officeooo:rsid="00199c9e" fo:background-color="transparent" loext:char-shading-value="0" style:font-style-asian="normal" style:font-name-complex="Times New Roman" style:font-style-complex="normal"/>
    </style:style>
    <style:style style:name="T53" style:family="text">
      <style:text-properties style:font-name="Verdana" fo:font-style="normal" style:text-underline-style="none" officeooo:rsid="000f2225" fo:background-color="transparent" loext:char-shading-value="0" style:font-style-asian="normal" style:font-name-complex="Times New Roman" style:font-style-complex="normal"/>
    </style:style>
    <style:style style:name="T54" style:family="text">
      <style:text-properties style:font-name="Verdana" style:text-underline-style="none" officeooo:rsid="00199c9e" fo:background-color="transparent" loext:char-shading-value="0" style:font-name-complex="Times New Roman"/>
    </style:style>
    <style:style style:name="T55" style:family="text">
      <style:text-properties style:font-name="Verdana" style:text-underline-style="none" officeooo:rsid="000f2225" fo:background-color="transparent" loext:char-shading-value="0" style:font-name-complex="Times New Roman"/>
    </style:style>
    <style:style style:name="T56" style:family="text">
      <style:text-properties style:text-underline-style="none" officeooo:rsid="00199c9e" fo:background-color="#ffffff" loext:char-shading-value="0"/>
    </style:style>
    <style:style style:name="T57" style:family="text">
      <style:text-properties style:text-line-through-style="none" style:text-line-through-type="none" style:font-name="Verdana1" fo:font-weight="bold" style:font-weight-asian="bold" style:font-name-complex="Times New Roman" style:font-weight-complex="bold"/>
    </style:style>
    <style:style style:name="T58" style:family="text">
      <style:text-properties style:text-line-through-style="none" style:text-line-through-type="none" style:font-name="Verdana1" fo:font-weight="bold" officeooo:rsid="0012068e" style:font-weight-asian="bold" style:font-name-complex="Times New Roman" style:font-weight-complex="bold"/>
    </style:style>
    <style:style style:name="T59" style:family="text">
      <style:text-properties style:text-line-through-style="none" style:text-line-through-type="none" style:font-name="Verdana1" style:font-name-complex="Times New Roman" style:font-weight-complex="bold"/>
    </style:style>
    <style:style style:name="T60" style:family="text">
      <style:text-properties style:text-line-through-style="none" style:text-line-through-type="none" style:font-name="Verdana1" officeooo:rsid="0012068e" style:font-name-complex="Times New Roman" style:font-weight-complex="bold"/>
    </style:style>
    <style:style style:name="T61" style:family="text">
      <style:text-properties style:text-line-through-style="none" style:text-line-through-type="none" style:font-name="Verdana1" officeooo:rsid="0019f210" style:font-name-complex="Times New Roman" style:font-weight-complex="bold"/>
    </style:style>
    <style:style style:name="T62" style:family="text">
      <style:text-properties style:text-line-through-style="none" style:text-line-through-type="none" style:font-name="Verdana1" officeooo:rsid="001aaeb7" style:font-name-complex="Times New Roman" style:font-weight-complex="bold"/>
    </style:style>
    <style:style style:name="T63" style:family="text">
      <style:text-properties style:text-line-through-style="none" style:text-line-through-type="none" style:font-name="Verdana1" fo:font-style="italic" style:font-style-asian="italic" style:font-name-complex="Times New Roman" style:font-style-complex="italic" style:font-weight-complex="bold"/>
    </style:style>
    <style:style style:name="T64" style:family="text">
      <style:text-properties style:text-line-through-style="none" style:text-line-through-type="none" style:font-name="Verdana1" fo:font-style="normal" style:text-underline-style="none" officeooo:rsid="0019f210" style:text-underline-mode="continuous" style:text-overline-mode="continuous" style:text-line-through-mode="continuous" style:font-style-asian="normal" style:font-name-complex="Times New Roman" style:font-weight-complex="bold"/>
    </style:style>
    <style:style style:name="T65" style:family="text">
      <style:text-properties style:text-line-through-style="none" style:text-line-through-type="none" style:font-name="Verdana1" fo:font-style="normal" style:text-underline-style="none" officeooo:rsid="000c744c" style:text-underline-mode="continuous" style:text-overline-mode="continuous" style:text-line-through-mode="continuous" style:font-style-asian="normal" style:font-name-complex="Times New Roman" style:font-weight-complex="bold"/>
    </style:style>
    <style:style style:name="T66" style:family="text">
      <style:text-properties style:text-line-through-style="solid" style:text-line-through-type="single" style:font-name="Verdana1" fo:font-size="10pt" style:font-size-asian="10pt" style:font-name-complex="Times New Roman" style:font-size-complex="10pt" style:font-weight-complex="bold"/>
    </style:style>
    <style:style style:name="T67" style:family="text">
      <style:text-properties style:text-line-through-style="solid" style:text-line-through-type="single" style:font-name="Verdana1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RTARIA TRT6-GP nº 485/2023</text:p>
      <text:p text:style-name="P25"><text:span text:style-name="T56"/></text:p>
      <text:p text:style-name="P26"><text:span text:style-name="T56">Alterada em parte pel</text:span><text:span text:style-name="T54">a Portaria TRT6-GP n.º 543/202</text:span><text:span text:style-name="T55">3.</text:span></text:p>
      <text:p text:style-name="P7"/>
      <text:p text:style-name="P11">Comunica o deslocamento da Desembargadora Presidente do TRT6, autoriza a aquisição de passagens aéreas, com despacho de bagagem, e concede diárias e adicional de deslocamento.</text:p>
      <text:p text:style-name="P8"/>
      <text:p text:style-name="P12"><text:span text:style-name="T8">O DESEMBARGADOR VICE-PRESIDENTE NO EXERCÍCIO DA PRESIDÊNCIA DO TRIBUNAL REGIONAL DO TRABALHO DA SEXTA REGIÃO</text:span><text:span text:style-name="T2">, no uso de suas atribuições legais e regimentais, previstas no art. 18, incisos XVI, XXII e XL, do Regimento Interno deste Sexto Regional;</text:span></text:p>
      <text:p text:style-name="P12"><text:span text:style-name="T9">CONSIDERANDO </text:span><text:span text:style-name="T2">o previsto no Ato TRT-GP nº 425/2013 e conforme PROAD nº 15599/2023,</text:span></text:p>
      <text:p text:style-name="P9"/>
      <text:p text:style-name="P14"><text:span text:style-name="T9">R E S O L V E, </text:span><text:span text:style-name="T14">ad referendum</text:span><text:span text:style-name="T9"> do E. Tribunal Pleno</text:span><text:span text:style-name="T2">:</text:span></text:p>
      <text:p text:style-name="P9"/>
      <text:p text:style-name="P27"><text:span text:style-name="T12">Art. 1º</text:span><text:span text:style-name="T9"> COMUNICAR</text:span><text:span text:style-name="T33"> </text:span><text:span text:style-name="T3">o deslocamento da Exma. Desembargadora Presidente do Tribunal Regional do Trabalho da 6ª Região, </text:span><text:span text:style-name="T9">NISE PEDROSO LINS DE SOUSA</text:span><text:span text:style-name="T3">, para </text:span><text:span text:style-name="T9">MANAUS/AM</text:span><text:span text:style-name="T3">, a fim de participar da </text:span><text:span text:style-name="T9">6ª Reunião Ordinária do Colégio de Presidentes e Corregedores da Justiça do Trabalho – COLEPRECOR</text:span><text:span text:style-name="T3">, a se realizar no período de 23 a 25 de agosto de 2023, naquela localidade, ficando afastada da jurisdição no período de 22/08/2023 a 25/08/2023.</text:span></text:p>
      <text:p text:style-name="P21"><text:span text:style-name="T9">Art. 1º COMUNICAR </text:span><text:span text:style-name="T3">o deslocamento da Exma. Desembargadora Presidente do Tribunal Regional do Trabalho da 6ª Região, </text:span><text:span text:style-name="T9">NISE PEDROSO LINS DE SOUSA</text:span><text:span text:style-name="T3">, para </text:span><text:span text:style-name="T9">MANAUS/AM</text:span><text:span text:style-name="T3">, a fim de participar da </text:span><text:span text:style-name="T9">6ª Reunião Ordinária do Colégio de Presidentes e Corregedores da Justiça do Trabalho – COLEPRECOR</text:span><text:span text:style-name="T3">, a se realizar no período de 23 a 25 de agosto de 2023, naquela localidade, ficando afastada da jurisdição no período de 22/08/2023 a </text:span><text:span text:style-name="T9">2</text:span><text:span text:style-name="T10">4</text:span><text:span text:style-name="T9">/08/202</text:span><text:span text:style-name="T10">3</text:span><text:span text:style-name="T4">. </text:span><text:span text:style-name="T5">(</text:span><text:span text:style-name="T6">Redação dada</text:span><text:span text:style-name="T5"> pelo art. 1º da Portaria </text:span><text:span text:style-name="T19">TRT6–GP nº </text:span><text:span text:style-name="T20">543</text:span><text:span text:style-name="T19">/2023, divulgada no DEJT de 24/08/2023)</text:span></text:p>
      <text:p text:style-name="P27"><text:span text:style-name="T9">Art. 2º</text:span><text:span text:style-name="T3"> </text:span><text:span text:style-name="T9">AUTORIZAR </text:span><text:span text:style-name="T3">a</text:span><text:span text:style-name="T9"> aquisição de passagens aéreas</text:span><text:span text:style-name="T3">, com despacho de bagagem, relativas ao percurso </text:span><text:span text:style-name="T9">Recife/Manaus/Recife</text:span><text:span text:style-name="T3">, em favor da mencionada Desembargadora, observando-se as seguintes datas: </text:span><text:span text:style-name="T9">21/08/2023 (segunda-feira) - ida</text:span><text:span text:style-name="T3">, em razão da justificativa de que </text:span><text:span text:style-name="T15">“a programação do evento inicia-se na quarta-feira (23/08), às 09h, em Manaus/AM, e o horário de chegada do voo é às 01h10min. Esse curto intervalo de tempo entre a chegada e o início </text:span><text:soft-page-break/><text:span text:style-name="T15">das atividades torna necessária a ida no dia 21/08”</text:span><text:span text:style-name="T3"> e </text:span><text:span text:style-name="T9">26/08/2023 (sábado) – retorno</text:span><text:span text:style-name="T3">, em razão da justificativa de que </text:span><text:span text:style-name="T15">“não há voos na sexta-feira em horários compatíveis com a programação do evento”</text:span><text:span text:style-name="T3">.</text:span></text:p>
      <text:p text:style-name="P20"><text:span text:style-name="T57">Art. 2º AUTORIZAR </text:span><text:span text:style-name="T59">a </text:span><text:span text:style-name="T57">aquisição de passagens aéreas</text:span><text:span text:style-name="T59">, com despacho de bagagem, relativas ao percurso </text:span><text:span text:style-name="T57">Recife/Manaus/Recife</text:span><text:span text:style-name="T59">, em favor da mencionada Desembargadora, observando-se as seguintes datas: </text:span><text:span text:style-name="T57">21/08/2023 (segunda-feira) - ida</text:span><text:span text:style-name="T59">, em razão da justificativa de que </text:span><text:span text:style-name="T63">“a programação do evento inicia-se na quarta-feira (23/08), às 09h, em Manaus/AM, e o horário de chegada do voo é às 01h10min. Esse curto intervalo de tempo entre a chegada e o início das atividades torna necessária a ida no dia 21/08”</text:span><text:span text:style-name="T59"> e </text:span><text:span text:style-name="T57">2</text:span><text:span text:style-name="T58">5</text:span><text:span text:style-name="T57">/08/2023 (s</text:span><text:span text:style-name="T58">exta-feira</text:span><text:span text:style-name="T57">) – retorno</text:span><text:span text:style-name="T59">, </text:span><text:span text:style-name="T60">tendo em vista a solicitação formulada no e-mail do Assessor-Chefe da Presidência, relativo ao documento nº 09 do Proad </text:span><text:span text:style-name="Fonte_20_parág._20_padrão"><text:span text:style-name="T48">15599</text:span></text:span><text:span text:style-name="Fonte_20_parág._20_padrão"><text:span text:style-name="T49">/2023, nos seguintes termos: </text:span></text:span><text:span text:style-name="Fonte_20_parág._20_padrão"><text:span text:style-name="T50">‘solicito a antecipação da sua passagem aérea, correspondente ao trecho Manaus/Recife, anteriormente marcada para 26/08/2023 (sábado), para o dia 25/08/2023 (sexta-feira), no voo da madrugada. Informo, outrossim, ainda de ordem da Exma. Presidente do Regional, que a solicitação para que o referido voo seja antecipado se deu porque a reunião da Comissão de Segurança Institucional (da qual a Desembargadora participou), que seria realizada no dia 2</text:span></text:span><text:span text:style-name="Fonte_20_parág._20_padrão"><text:span text:style-name="T51">5</text:span></text:span><text:span text:style-name="Fonte_20_parág._20_padrão"><text:span text:style-name="T50">/08/2023, foi antecipada para o dia 23/08/2023’</text:span></text:span><text:span text:style-name="T59">”. </text:span><text:span text:style-name="T61">(</text:span><text:span text:style-name="T62">Redação dada</text:span><text:span text:style-name="T61"> pelo art. 1º da Portaria </text:span><text:span text:style-name="T64">TRT6–GP nº </text:span><text:span text:style-name="T65">543</text:span><text:span text:style-name="T64">/2023, divulgada no DEJT de 24/08/2023)</text:span></text:p>
      <text:p text:style-name="P28"><text:span text:style-name="T12">Art. 3º </text:span><text:span text:style-name="T9">CONCEDER </text:span><text:span text:style-name="T3">à referida Desembargadora </text:span><text:span text:style-name="T9">05 (cinco) diárias integrais</text:span><text:span text:style-name="T3">, referente aos pernoites dos dias 21, 22, 23, 24 e 25/08/2023 e </text:span><text:span text:style-name="T9">1/2 (meia) diária</text:span><text:span text:style-name="T3">, referente ao dia do retorno em 26/08/2023, bem como </text:span><text:span text:style-name="T9">1/2 (meio) adicional de deslocamento</text:span><text:span text:style-name="T3">, correspondente à localidade de destino, tudo nos termos do artigo 2º, incisos I e II, “c”, e artigos 3º, 8º, 13, 14 e 14-A do Ato TRT-GP n°. 425/2013.</text:span></text:p>
      <text:p text:style-name="P22"><text:span text:style-name="T21">Art. 3º CONCEDER </text:span><text:span text:style-name="T3">à referida Desembargadora </text:span><text:span text:style-name="T21">0</text:span><text:span text:style-name="T24">4</text:span><text:span text:style-name="T21"> (</text:span><text:span text:style-name="T24">quatro</text:span><text:span text:style-name="T21">) diárias integrais,</text:span><text:span text:style-name="T3"> referente aos pernoites dos dias 21, 22, 23 </text:span><text:span text:style-name="T28">e</text:span><text:span text:style-name="T3"> 24/08/2023 e 1/2 (meia) diária, referente ao dia do retorno em </text:span><text:span text:style-name="T21">2</text:span><text:span text:style-name="T24">5</text:span><text:span text:style-name="T21">/08/2023</text:span><text:span text:style-name="T3">, bem como 1/2 (meio) adicional de deslocamento, correspondente à localidade de destino, tudo nos termos do artigo 2º, incisos I e II, “c”, e artigos 3º, 8º, 13, 14 e 14-A do Ato TRT-GP n°. 425/2013.” </text:span><text:span text:style-name="T26">(</text:span><text:span text:style-name="T29">Redação dada</text:span><text:span text:style-name="T26"> pelo art. 1º da Portaria </text:span><text:span text:style-name="T31">TRT6–GP nº </text:span><text:span text:style-name="T32">543</text:span><text:span text:style-name="T31">/2023, divulgada no DEJT de 24/08/2023)</text:span></text:p>
      <text:p text:style-name="P15"><text:span text:style-name="T67"/></text:p>
      <text:p text:style-name="P15"><text:span text:style-name="T13">Art. 4º</text:span><text:span text:style-name="T16"> Esta Portaria produzirá efeitos a partir da publicação.</text:span></text:p>
      <text:p text:style-name="P13"/>
      <text:p text:style-name="P16">Dê-se ciência e publique-se.</text:p>
      <text:p text:style-name="P17"/>
      <text:p text:style-name="P15"><text:span text:style-name="T2">Recife, </text:span><text:span text:style-name="T7">04 de agosto de 2023</text:span><text:span text:style-name="T2">.</text:span></text:p>
      <text:p text:style-name="P18"/>
      <text:p text:style-name="P10"><text:soft-page-break/><text:span text:style-name="T11">SERGIO TORRES TEIXEIRA<text:line-break/></text:span><text:span text:style-name="T1">Desembargador Vice-Presidente do TRT da 6º Região, no exercício da Presidência</text:span></text:p>
      <text:p text:style-name="P19"/>
      <text:p text:style-name="P23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Padrão" style:class="extra">
      <style:paragraph-properties fo:margin-top="0.212cm" fo:margin-bottom="0.212cm" loext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loext:contextual-spacing="false" fo:line-height="115%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loext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loext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loext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loext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loext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o_20_texto" style:display-name="Corpo do texto" style:family="paragraph" style:parent-style-name="Padrão">
      <style:paragraph-properties fo:margin-top="0cm" fo:margin-bottom="0.247cm" loext:contextual-spacing="false" fo:line-height="100%" style:text-autospace="none" style:vertical-align="auto"/>
    </style:style>
    <style:style style:name="Subtitle" style:family="paragraph" style:parent-style-name="Padrão" style:next-style-name="Padrão" style:class="chapter">
      <style:paragraph-properties fo:margin-top="0.635cm" fo:margin-bottom="0.141cm" loext:contextual-spacing="false" fo:line-height="100%" fo:keep-together="always" fo:keep-with-next="always" style:text-autospace="none" style:vertical-align="auto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Padrão">
      <style:paragraph-properties fo:line-height="100%" style:text-autospace="none" style:vertical-align="auto"/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style:vertical-align="baseli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western" style:family="paragraph" style:parent-style-name="Padrão">
      <style:paragraph-properties fo:margin-top="0.494cm" fo:margin-bottom="0.21cm" loext:contextual-spacing="false" fo:line-height="100%" style:text-autospace="none" style:vertical-align="auto"/>
      <style:text-properties fo:color="#000000"/>
    </style:style>
    <style:style style:name="Standard_20__28_user_29_" style:display-name="Standard (user)" style:family="paragraph">
      <style:paragraph-properties style:line-height-at-least="0.176cm"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2" style:family="paragraph">
      <style:paragraph-properties fo:line-height="115%" fo:orphans="2" fo:widows="2" style:vertical-align="baseline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Tabela_20_normal3" style:display-name="Tabela normal3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Tabela_20_normal4" style:display-name="Tabela normal4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ela_20_normal5" style:display-name="Tabela normal5" style:family="paragraph">
      <style:paragraph-properties fo:margin-top="0cm" fo:margin-bottom="0.353cm" loext:contextual-spacing="false" fo:line-height="115%" fo:orphans="2" fo:widows="2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1" style:font-family-complex="Verdana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3cm" svg:height="2.051cm" draw:z-index="2"><draw:image xlink:href="Pictures/10000000000000E1000000EBABB453B1271F8C32.png" xlink:type="simple" xlink:show="embed" xlink:actuate="onLoad" loext:mime-type="image/png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dc:subject/>
    <meta:keyword/>
    <meta:initial-creator>fasonu9@hotmail.com</meta:initial-creator>
    <meta:creation-date>2023-08-04T13:52:00</meta:creation-date>
    <dc:date>2023-09-01T15:22:44.785000000</dc:date>
    <meta:print-date>2023-07-19T14:12:00</meta:print-date>
    <meta:editing-cycles>27</meta:editing-cycles>
    <meta:editing-duration>PT25M12S</meta:editing-duration>
    <meta:generator>LibreOffice/6.0.0.3$Windows_X86_64 LibreOffice_project/64a0f66915f38c6217de274f0aa8e15618924765</meta:generator>
    <meta:document-statistic meta:table-count="0" meta:image-count="1" meta:object-count="0" meta:page-count="3" meta:paragraph-count="21" meta:word-count="744" meta:character-count="4704" meta:non-whitespace-character-count="3978"/>
  </office:meta>
</office:document-meta>
</file>